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7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779</text:p>
      <text:p text:style-name="ifm_p_font.roman_mt.3.76mm_ifm">Vragen van het lid <text:span text:style-name="ifm_span_font.bold_ifm">Bromet</text:span> (GroenLinks) aan de Ministers van Landbouw, Natuur en Voedselkwaliteit en van Infrastructuur en Waterstaat over <text:span text:style-name="ifm_span_font.italic_ifm">het bericht «Weggemaaide zeldzame orchidee laat waterschap koud»</text:span> (ingezonden 15 juni 2021).</text:p>
      <text:p text:style-name="ifm_p_mt.3.76mm_ifm">Vraag 1</text:p>
      <text:p text:style-name="ifm_p_ifm">Bent u bekend met het bericht «Weggemaaide zeldzame orchidee laat waterschap koud»?<text:note text:id="ID-2021Z10779-d37e57" text:note-class="footnote"><text:note-citation text:label="1 ">1</text:note-citation><text:note-body><text:p text:style-name="ifm_p_font.normal_size.6.93pt_mt..5mm_indent.-0.1161in_mleft.0.1161in_ifm">PZC, 13 juni 2021, «Weggemaaide zeldzame orchidee laat waterschap koud» https://www.pzc.nl/zeeuws-nieuws/weggemaaide-zeldzame-orchidee-laat-waterschap-koud-er-zijn-ergere-dingen-in-de-wereld~a283040f/?utm_source=twitter&amp;utm_medium=social&amp;utm_campaign=socialsharing_web</text:p></text:note-body></text:note></text:p>
      <text:p text:style-name="ifm_p_mt.3.76mm_ifm">Vraag 2</text:p>
      <text:p text:style-name="ifm_p_ifm">Wat vindt u ervan dat het Waterschap Scheldestromen aangeeft dat hun medewerker gewoon zijn werk deed, terwijl bij het maaien van de berm een beschermde bloem is weggemaaid?</text:p>
      <text:p text:style-name="ifm_p_mt.3.76mm_ifm">Vraag 3</text:p>
      <text:p text:style-name="ifm_p_ifm">Wat vindt u van de taakopvatting van de in het artikel aangehaalde medewerker van Waterschap Scheldestromen en diens kwalificatie van de Wet natuurbescherming als «Wat een flauwe kul»?</text:p>
      <text:p text:style-name="ifm_p_mt.3.76mm_ifm">Vraag 4</text:p>
      <text:p text:style-name="ifm_p_ifm">Wat zijn uw mogelijkheden om dergelijke maaifouten te voorkomen?</text:p>
      <text:p text:style-name="ifm_p_mt.3.76mm_ifm">Vraag 5</text:p>
      <text:p text:style-name="ifm_p_ifm">Bent u het eens met de stelling dat handhaving en toezicht op de naleving van de Wet natuurbescherming in de openbare ruimte voor verbetering vatbaar is? Zo nee, waarom niet?</text:p>
      <text:p text:style-name="ifm_p_mt.3.76mm_ifm">Vraag 6</text:p>
      <text:p text:style-name="ifm_p_ifm">Hoeveel boetes worden er jaarlijks uitgedeeld bij overtreding van de Wet natuurbescherming inzake «flora en fauna»?</text:p>
      <text:p text:style-name="ifm_p_mt.3.76mm_ifm">Vraag 7</text:p>
      <text:p text:style-name="ifm_p_ifm">Is er een overzicht van hoeveel boetes per jaar worden uitgedeeld inzake Wet natuurbescherming? Zo ja, kunt u deze met de Kamer delen?</text:p>
      <text:p text:style-name="ifm_p_mt.3.76mm_ifm">Vraag 8</text:p>
      <text:p text:style-name="ifm_p_ifm">Wat staat er nog in de weg van het niet goed verlopen van handhaving van de bescherming van beschermde planten?</text:p>
      <text:p text:style-name="ifm_p_mt.3.76mm_ifm">Vraag 9</text:p>
      <text:p text:style-name="ifm_p_ifm">Welke rol heeft de nationale databank flora en fauna in deze? Wordt deze gebruikt? Bent u bereid het gebruik hiervan te verplichten? Kunt u uw antwoorden toelichten?</text:p>
      <text:p text:style-name="ifm_p_mt.3.76mm_ifm">Vraag 10</text:p>
      <text:p text:style-name="ifm_p_ifm">Bent u bereid om Waterschap Scheldestromen aan te spreken op hun houding ten opzichte van de bescherming van zeldzame soorten? Zo nee, waarom niet?</text:p>
      <text:p text:style-name="ifm_p_mt.3.76mm_ifm">Vraag 11</text:p>
      <text:p text:style-name="ifm_p_ifm">Welke mogelijkheden hebt u om bermbeheerders / aannemers te stimuleren tot ecologisch beheer? En welke mogelijkheden hebt u voor opdrachtgevers (overheden)?</text:p>
      <text:p text:style-name="ifm_p_mt.3.76mm_ifm">Vraag 12</text:p>
      <text:p text:style-name="ifm_p_ifm">Welke mogelijkheden zijn er bij het Rijksvastgoedbedrijf, Rijkswaterstaat en ProRail voor het stimuleren van ecologisch beheer?</text:p>
      <text:p text:style-name="ifm_p_mt.3.76mm_ifm">Vraag 13</text:p>
      <text:p text:style-name="ifm_p_ifm">Denkt u dat betere scholing van bermbeheerders met betrekking tot ecologisch bermbeheer, zoals eerder werd voorgesteld in het amendement van het lid Bromet (Kamerstuk 35 570 XIV, nr. 13), kan helpen om er voor te zorgen dat dit soort situaties kan worden voorkomen? Kunt u uw antwoord uitgebreid toelichten?</text:p>
      <text:p text:style-name="ifm_p_mt.3.76mm_ifm">Vraag 14</text:p>
      <text:p text:style-name="ifm_p_ifm">Bent u bekend met Kleurkeur, het keurmerk voor ecologisch bermbeheer?</text:p>
      <text:p text:style-name="ifm_p_mt.3.76mm_ifm">Vraag 15</text:p>
      <text:p text:style-name="ifm_p_ifm">Bent u bereid ecologisch bermbeheer, zoals bijvoorbeeld omschreven in het kader van Kleurkeur, verplicht te stellen waar mogelijk?</text:p>
      <text:p text:style-name="ifm_p_mt.3.76mm_ifm">Vraag 16</text:p>
      <text:p text:style-name="ifm_p_ifm">Bent u bereid de Kamer over de voortgang van het stimuleren van ecologisch bermbeheer jaarlijks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ggemaaide zeldzame orchidee laat waterschap koud'</dc:title>
    <meta:user-defined meta:name="OVERHEIDop.ParlID/DC.identifier">kv-tk-2021Z10779</meta:user-defined>
    <meta:user-defined meta:name="DCTERMS.W3CDTF/OVERHEIDop.datumIndiening">2021-06-15</meta:user-defined>
    <meta:user-defined meta:name="OVERHEIDop.KamervraagTypen/DC.type">Schriftelijke vragen</meta:user-defined>
    <meta:user-defined meta:name="OVERHEIDop.vraagnummer">2021Z10779</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5</meta:user-defined>
    <meta:user-defined meta:name="DC.title">Het bericht 'Weggemaaide zeldzame orchidee laat waterschap koud'</meta:user-defined>
    <meta:user-defined meta:name="DCTERMS.W3CDTF/DCTERMS.available">2021-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