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77</text:p>
      <text:p text:style-name="ifm_p_font.roman_mt.3.76mm_ifm">Vragen van het lid <text:span text:style-name="ifm_span_font.bold_ifm">Tjeerd de Groot</text:span> (D66) aan de Minister van Infrastructuur en Waterstaat over <text:span text:style-name="ifm_span_font.italic_ifm">het bericht «Vaarweg naar Stellendam gevaarlijk voor schepen: «Hier kunnen doden vallen»</text:span> (ingezonden 15 juni 2021).</text:p>
      <text:p text:style-name="ifm_p_mt.3.76mm_ifm">Vraag 1</text:p>
      <text:p text:style-name="ifm_p_ifm">Bent u bekend met het bericht «Vaarweg naar Stellendam gevaarlijk voor schepen: «Hier kunnen doden vallen»?<text:note text:id="n1" text:note-class="footnote"><text:note-citation text:label="1 ">1</text:note-citation><text:note-body><text:p text:style-name="ifm_p_font.normal_size.6.93pt_mt..5mm_indent.-0.1161in_mleft.0.1161in_ifm">Algemeen Dagblad, 11 juni 2021, Vaarweg naar Stellendam gevaarlijk voor schepen: «Hier kunnen doden vallen» (https://www.ad.nl/rotterdam/vaarweg-naar-stellendam-gevaarlijk-voor-schepen-hier-kunnen-doden-vallen~af4e666e/?fbclid=IwAR0_jl3BkVRslx9mYccEh0DRMm6JDAZgPTi-E3ppZD741pPqjiMs1KaEajI), geraadpleegd op 14-06-2021.</text:p></text:note-body></text:note></text:p>
      <text:p text:style-name="ifm_p_mt.3.76mm_ifm">Vraag 2</text:p>
      <text:p text:style-name="ifm_p_ifm">Klopt het dat het Slijkgat op dit moment een actief gevaar vormt voor watersporters en de vissers van Stellendam, omdat de geul ook binnen de aangegeven routes dichtslibt?</text:p>
      <text:p text:style-name="ifm_p_mt.3.76mm_ifm">Vraag 3</text:p>
      <text:p text:style-name="ifm_p_ifm">Hoelang speelt dit al en hoe kan het dat na al deze tijd, ook nadat in april jl. nog een ongeluk heeft plaatsgevonden, dit probleem nog niet is aangepakt door Rijkswaterstaat?</text:p>
      <text:p text:style-name="ifm_p_mt.3.76mm_ifm">Vraag 4</text:p>
      <text:p text:style-name="ifm_p_ifm">Klopt het dat de afspraak op dit moment geldt dat het Havenbedrijf van Rotterdam de vaargeuldiepte moet onderhouden op 5,5 meter voor de vissers gezien het economisch belang van de route? Zo ja, waarom wordt deze verantwoordelijkheid niet genomen? Zo nee, wie heeft deze verantwoordelijkheid dan wel?</text:p>
      <text:p text:style-name="ifm_p_mt.3.76mm_ifm">Vraag 5</text:p>
      <text:p text:style-name="ifm_p_ifm">Op welke manier is Rijkswaterstaat op dit moment bezig om de situatie bij het Slijkgat op te lossen, zoals staat omschreven in het bericht?</text:p>
      <text:p text:style-name="ifm_p_mt.3.76mm_ifm">Vraag 6</text:p>
      <text:p text:style-name="ifm_p_ifm">Bent u het eens dat het van groot belang is voor de veiligheid van watersporters en vissers, maar ook anderen die gebruik maken van de vaargeul, dat men ervan op aankan dat als men binnen de boeien blijft, men niet te maken krijgt met gevaarlijk ondiepe stukken? Zo ja, bent u bereid de problemen rondom deze vaargeul actief aan te kaarten bij Rijkswaterstaat?</text:p>
      <text:p text:style-name="ifm_p_mt.3.76mm_ifm">Vraag 7</text:p>
      <text:p text:style-name="ifm_p_ifm">Kunt u aangeven of problemen zoals deze voorkomen bij het Slijkgat, ook voorkomen bij andere vaargeulen en hoe dit wordt opgepakt door Rijkswaterstaat?</text:p>
      <text:p text:style-name="ifm_p_mt.3.76mm_ifm">Vraag 8</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arweg naar Stellendam gevaarlijk voor schepen: ‘Hier kunnen doden vallen’</dc:title>
    <meta:user-defined meta:name="OVERHEIDop.ParlID/DC.identifier">kv-tk-2021Z10777</meta:user-defined>
    <meta:user-defined meta:name="DCTERMS.W3CDTF/OVERHEIDop.datumIndiening">2021-06-15</meta:user-defined>
    <meta:user-defined meta:name="OVERHEIDop.KamervraagTypen/DC.type">Schriftelijke vragen</meta:user-defined>
    <meta:user-defined meta:name="OVERHEIDop.vraagnummer">2021Z10777</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Het bericht ‘Vaarweg naar Stellendam gevaarlijk voor schepen: ‘Hier kunnen doden vallen’</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