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7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773</text:p>
      <text:p text:style-name="ifm_p_font.roman_mt.3.76mm_ifm">Mondelinge vragen het lid <text:span text:style-name="ifm_span_font.bold_ifm">Bikker</text:span> (ChristenUnie) aan de Minister voor Medische Zorg, bij afwezigheid van de Staatssecretaris van Volksgezondheid, Welzijn en Sport, over <text:span text:style-name="ifm_span_font.italic_ifm">het bericht «Gezondheidslobby casht jackpot in gokbranche» (Ftm.nl, 14 juni 2021)</text:span> (ingezonden 15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zondheidslobby casht jackpot in gokbranche’ (Ftm.nl, 14 juni 2021)</dc:title>
    <meta:user-defined meta:name="OVERHEIDop.ParlID/DC.identifier">kv-tk-2021Z10773</meta:user-defined>
    <meta:user-defined meta:name="DCTERMS.W3CDTF/OVERHEIDop.datumIndiening">2021-06-15</meta:user-defined>
    <meta:user-defined meta:name="OVERHEIDop.KamervraagTypen/DC.type">Mondelinge vragen</meta:user-defined>
    <meta:user-defined meta:name="OVERHEIDop.vraagnummer">2021Z10773</meta:user-defined>
    <meta:user-defined meta:name="OVERHEIDop.indiener">M.H. Bikk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5</meta:user-defined>
    <meta:user-defined meta:name="DC.title">Het bericht ‘Gezondheidslobby casht jackpot in gokbranche’ (Ftm.nl, 14 juni 2021)</meta:user-defined>
    <meta:user-defined meta:name="DCTERMS.W3CDTF/DCTERMS.available">2021-06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