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7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771</text:p>
      <text:p text:style-name="ifm_p_font.roman_mt.3.76mm_ifm">Mondelinge vragen van het lid <text:span text:style-name="ifm_span_font.bold_ifm">Leijten</text:span> (SP) aan de Staatssecretaris van Financiën over <text:span text:style-name="ifm_span_font.italic_ifm">de nieuwe onthullingen in het toeslagenschandaal en het bewust achterhouden van het «memo Palmen» (Rtlnieuws.nl, 11 juni 2021)</text:span> (ingezonden 15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ieuwe onthullingen in het toeslagenschandaal en het bewust achterhouden van het ‘memo Palmen’ (Rtlnieuws.nl, 11 juni 2021)</dc:title>
    <meta:user-defined meta:name="OVERHEIDop.ParlID/DC.identifier">kv-tk-2021Z10771</meta:user-defined>
    <meta:user-defined meta:name="DCTERMS.W3CDTF/OVERHEIDop.datumIndiening">2021-06-15</meta:user-defined>
    <meta:user-defined meta:name="OVERHEIDop.KamervraagTypen/DC.type">Mondelinge vragen</meta:user-defined>
    <meta:user-defined meta:name="OVERHEIDop.vraagnummer">2021Z10771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5</meta:user-defined>
    <meta:user-defined meta:name="DC.title">De nieuwe onthullingen in het toeslagenschandaal en het bewust achterhouden van het ‘memo Palmen’ (Rtlnieuws.nl, 11 juni 2021)</meta:user-defined>
    <meta:user-defined meta:name="DCTERMS.W3CDTF/DCTERMS.available">2021-06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