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767</text:p>
      <text:p text:style-name="ifm_p_font.roman_mt.3.76mm_ifm">Vragen van het lid <text:span text:style-name="ifm_span_font.bold_ifm">Bouchallikht</text:span> (GroenLinks) aan de Staatssecretaris van Infrastructuur en Waterstaat over <text:span text:style-name="ifm_span_font.italic_ifm">het bericht dat slechts 10 plastic producten 75% van het zwerfafval in de oceanen domineren</text:span> (ingezonden 15 juni 2021).</text:p>
      <text:p text:style-name="ifm_p_mt.3.76mm_ifm">Vraag 1</text:p>
      <text:p text:style-name="ifm_p_ifm">Bent u bekend met het bericht «Takeaway food and drink litter dominates ocean plastic, study shows»?<text:note text:id="n1" text:note-class="footnote"><text:note-citation text:label="1 ">1</text:note-citation><text:note-body><text:p text:style-name="ifm_p_font.normal_size.6.93pt_mt..5mm_indent.-0.1161in_mleft.0.1161in_ifm">The Guardian, 10 juni 2021, Takeaway food and drink litter dominates ocean plastic, study shows (https://amp-theguardian-com.cdn.ampproject.org/c/s/amp.theguardian.com/environment/2021/jun/10/takeaway-food-and-drink-litter-dominates-ocean-plastic-study-shows)</text:p></text:note-body></text:note></text:p>
      <text:p text:style-name="ifm_p_mt.3.76mm_ifm">Vraag 2</text:p>
      <text:p text:style-name="ifm_p_ifm">Wat is uw oordeel over het verschil in de lijst van tien plastic producten die 75% van het zwerfafval in de oceanen domineren met de lijst van tien producten die door de <text:span text:style-name="ifm_span_font.italic_ifm">Single Use Plastics</text:span>-richtlijn (SUPD) worden verboden?</text:p>
      <text:p text:style-name="ifm_p_mt.3.76mm_ifm">Vraag 3</text:p>
      <text:p text:style-name="ifm_p_ifm">Bent u van mening dat er voldoende gebeurt om het gebruik van deze tien producten terug te dringen (in orde van grootte): plastic tassen, plastic flessen, voedselverpakkingen en -bestek, wikkels, synthetisch touw, vistuig, plastic doppen, industriële verpakkingen, glazen, flessen en blikjes? Kunt u per productcategorie aangeven waarom wel of niet?</text:p>
      <text:p text:style-name="ifm_p_mt.3.76mm_ifm">Vraag 4</text:p>
      <text:p text:style-name="ifm_p_ifm">Ziet u mogelijkheid om producenten van blikjes ook te laten betalen voor de opruimkosten voor zwerfafval door middel van uitgebreide producentenverantwoordelijkheid?</text:p>
      <text:p text:style-name="ifm_p_mt.3.76mm_ifm">Vraag 5</text:p>
      <text:p text:style-name="ifm_p_ifm">Ziet u mogelijkheden om de gescheiden inzameling en hergebruik van glazen flessen te verhogen?</text:p>
      <text:p text:style-name="ifm_p_mt.3.76mm_ifm">Vraag 6</text:p>
      <text:p text:style-name="ifm_p_ifm">Deelt u de mening van de wetenschappers dat de maatregelen die voortkomen uit de <text:span text:style-name="ifm_span_font.italic_ifm">Single Use Plastics</text:span>-richtlijn, zoals het verbieden van plastic rietjes en wattenstaafjes, momenteel onvoldoende zijn en het probleem bij de bron moet worden aangepakt om de Europese bijdrage aan de plastic soep terug te dringen? Zo nee, waarom niet?</text:p>
      <text:p text:style-name="ifm_p_mt.3.76mm_ifm">Vraag 7</text:p>
      <text:p text:style-name="ifm_p_ifm">Ziet u ons eerdere voorstel<text:note text:id="n2" text:note-class="footnote"><text:note-citation text:label="2 ">2</text:note-citation><text:note-body><text:p text:style-name="ifm_p_font.normal_size.6.93pt_mt..5mm_indent.-0.1161in_mleft.0.1161in_ifm">GroenLinks, https://groenlinks.nl/klimaat/onzinplastic</text:p></text:note-body></text:note> om het gratis verstrekken van alle wegwerptassen (inclusief zeer lichte plastic tasjes en papieren tassen) en drinkbekers te verbieden als een manier om het gebruik van deze producten terug te dringen en hergebruik te stimuleren? Zo nee, waarom niet?</text:p>
      <text:p text:style-name="ifm_p_mt.3.76mm_ifm">Vraag 8</text:p>
      <text:p text:style-name="ifm_p_ifm">Bent u van mening dat het nodig is om ambitieuze reductiedoelstellingen voor take-away verpakkingen vast te stellen, van minimaal 80% in 2030 voor wegwerpdrinkbekers, en 50% voor maaltijdcontainers in 2030?</text:p>
      <text:p text:style-name="ifm_p_mt.3.76mm_ifm">Vraag 9</text:p>
      <text:p text:style-name="ifm_p_ifm">Deelt u de mening dat het noodzakelijk is om – naast recyclingdoelstellingen en reductiedoelstellingen – ook hergebruikdoelstellingen in te voeren voor kunststof drinkbekers en maaltijdcontainers voor eenmalig gebruik, om materiaalsubstitutie te voorkomen? Zo nee, waarom niet?</text:p>
      <text:p text:style-name="ifm_p_mt.3.76mm_ifm">Vraag 10</text:p>
      <text:p text:style-name="ifm_p_ifm">Ziet u mogelijkheden om wegwerpverpakkingen te verbieden bij overheidsinstellingen, onderwijsinstellingen, festivals, evenementen en bij «on site» consumptie in de horeca? Kunt u dit nader toelichten?</text:p>
      <text:p text:style-name="ifm_p_mt.3.76mm_ifm">Vraag 11</text:p>
      <text:p text:style-name="ifm_p_ifm">Bent u bereid om een verkenning uit te voeren naar ambitieuze reductie- en hergebruikdoelstellingen en concrete maatregelen voor andere drank- en voedselverpakkingen (zoals flessen en blikjes) voor eenmalig gebruik én industriële verpakkingen? Zo nee, waarom niet?</text:p>
      <text:p text:style-name="ifm_p_mt.3.76mm_ifm">Vraag 12</text:p>
      <text:p text:style-name="ifm_p_ifm">Bent u ook bekend met de resultaten van het voorjaarsonderzoek van Schone Rivieren<text:note text:id="n3" text:note-class="footnote"><text:note-citation text:label="3 ">3</text:note-citation><text:note-body><text:p text:style-name="ifm_p_font.normal_size.6.93pt_mt..5mm_indent.-0.1161in_mleft.0.1161in_ifm">Schone Rivieren, 7 juni 2021, Coronaverschijnsel «coffee to go» legt probleem wegwerpbeker (https://www.schonerivieren.org/news/coronaverschijnsel-coffee-to-go-legt-probleem-wegwerpbekers-onder-vergrootglas/?utm_source=linkedin&amp;utm_medium=social&amp;utm_campaign=schonerivieren&amp;utm_content=togohero_start)</text:p></text:note-body></text:note> waarin de top vijftien meest gevonden zwerfafvalitems langs de Nederlandse rivieren zijn gepubliceerd?</text:p>
      <text:p text:style-name="ifm_p_mt.3.76mm_ifm">Vraag 13</text:p>
      <text:p text:style-name="ifm_p_ifm">Deelt u onze mening en die van Schone Rivieren dat de lijst van verboden producten – in de SUPD of Nederlandse wetgeving – stevig moet worden uitgebreid met plastics die veel in het milieu terechtkomen, zoals vuurwerk en vochtige doekjes die plastic bevatten? Zo nee,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lechts 10 plastic producten 75% van het zwerfafval in de oceanen domineren</dc:title>
    <meta:user-defined meta:name="OVERHEIDop.ParlID/DC.identifier">kv-tk-2021Z10767</meta:user-defined>
    <meta:user-defined meta:name="DCTERMS.W3CDTF/OVERHEIDop.datumIndiening">2021-06-15</meta:user-defined>
    <meta:user-defined meta:name="OVERHEIDop.KamervraagTypen/DC.type">Schriftelijke vragen</meta:user-defined>
    <meta:user-defined meta:name="OVERHEIDop.vraagnummer">2021Z10767</meta:user-defined>
    <meta:user-defined meta:name="OVERHEIDop.indiener">K. Bouchallik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5</meta:user-defined>
    <meta:user-defined meta:name="DC.title">Het bericht dat slechts 10 plastic producten 75% van het zwerfafval in de oceanen domineren</meta:user-defined>
    <meta:user-defined meta:name="DCTERMS.W3CDTF/DCTERMS.available">2021-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