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7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766</text:p>
      <text:p text:style-name="ifm_p_font.roman_mt.3.76mm_ifm">Vragen van het lid <text:span text:style-name="ifm_span_font.bold_ifm">Peters</text:span> (CDA) aan de Minister van Onderwijs, Cultuur en Wetenschap over <text:span text:style-name="ifm_span_font.italic_ifm">het bericht «Ministerie schatte aantal studenten jarenlang verkeerd in»</text:span> (ingezonden 15 juni 2021).</text:p>
      <text:p text:style-name="ifm_p_mt.3.76mm_ifm">Vraag 1</text:p>
      <text:p text:style-name="ifm_p_ifm">Klopt het dat door een vergissing in het rekenmodel het aantal verwachte studenten al sinds 1995 structureel te laag ingeschat wordt?<text:note text:id="ID-2021Z10766-d37e54" text:note-class="footnote"><text:note-citation text:label="1 ">1</text:note-citation><text:note-body><text:p text:style-name="ifm_p_font.normal_size.6.93pt_mt..5mm_indent.-0.1161in_mleft.0.1161in_ifm">AOb, 10 juni 2021, «Ministerie schatte aantal studenten jarenlang verkeerd in», https://www.aob.nl/nieuws/ministerie-schatte-aantal-studenten-jarenlang-verkeerd-in/.</text:p></text:note-body></text:note></text:p>
      <text:p text:style-name="ifm_p_mt.3.76mm_ifm">Vraag 2</text:p>
      <text:p text:style-name="ifm_p_ifm">Hoe verhoudt deze vergissing in het rekenmodel zich ten opzichte van de verkenning naar de systematiek rondom de OCW-ramingen in 2018, waarbij de conclusie was dat de nauwkeurigheid van de ramingen niet wezenlijk kan worden verbeterd?</text:p>
      <text:p text:style-name="ifm_p_mt.3.76mm_ifm">Vraag 3</text:p>
      <text:p text:style-name="ifm_p_ifm">Hoe is deze vergissing alsnog aan het licht gekomen? Wanneer kwamen de eerste interne signalen dat er toch een vergissing zat in het rekenmodel en wat is hier toen mee gedaan?</text:p>
      <text:p text:style-name="ifm_p_mt.3.76mm_ifm">Vraag 4</text:p>
      <text:p text:style-name="ifm_p_ifm">Wat houdt de vergissing in en wat zijn de gevolgen voor de OCW-begroting?</text:p>
      <text:p text:style-name="ifm_p_mt.3.76mm_ifm">Vraag 5</text:p>
      <text:p text:style-name="ifm_p_ifm">Wat is de reden, mede in het licht van de jaarlijkse discussie over de ramingen die niet blijken te kloppen en het tekort dat dit oplevert op de begroting, dat hierover niet een aparte brief naar de Kamer is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nisterie schatte aantal studenten jarenlang verkeerd in'</dc:title>
    <meta:user-defined meta:name="OVERHEIDop.ParlID/DC.identifier">kv-tk-2021Z10766</meta:user-defined>
    <meta:user-defined meta:name="DCTERMS.W3CDTF/OVERHEIDop.datumIndiening">2021-06-15</meta:user-defined>
    <meta:user-defined meta:name="OVERHEIDop.KamervraagTypen/DC.type">Schriftelijke vragen</meta:user-defined>
    <meta:user-defined meta:name="OVERHEIDop.vraagnummer">2021Z10766</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5</meta:user-defined>
    <meta:user-defined meta:name="DC.title">Het bericht 'Ministerie schatte aantal studenten jarenlang verkeerd in'</meta:user-defined>
    <meta:user-defined meta:name="DCTERMS.W3CDTF/DCTERMS.available">2021-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