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7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765</text:p>
      <text:p text:style-name="ifm_p_font.roman_mt.3.76mm_ifm">Vragen van het lid <text:span text:style-name="ifm_span_font.bold_ifm">Van Kent</text:span> (SP) aan de Minister van Sociale Zaken en Werkgelegenheid over <text:span text:style-name="ifm_span_font.italic_ifm">het afsluiten van een CAO in de uitzendsector tussen de LBV en de ABU</text:span> (ingezonden 15 juni 2021).</text:p>
      <text:p text:style-name="ifm_p_mt.3.76mm_ifm">Vraag 1</text:p>
      <text:p text:style-name="ifm_p_ifm">Op welke termijn verschijnt uw brief over de recent afgesloten collectieve arbeidsovereenkomst (cao) in de uitzendsector?</text:p>
      <text:p text:style-name="ifm_p_mt.3.76mm_ifm">Vraag 2</text:p>
      <text:p text:style-name="ifm_p_ifm">Bent u het eens dat door in zee te gaan met de Landelijke Belangen Vereniging (LBV) (dat tot 21 mei het gezamenlijke eisenpakket van de andere vakbonden ondersteunde voor een nieuwe uitzend-cao per 1 juni 2021) de werkgeversorganisaties bewijzen een onbetrouwbare partij te zijn? Zo nee, waarom niet?</text:p>
      <text:p text:style-name="ifm_p_mt.3.76mm_ifm">Vraag 3</text:p>
      <text:p text:style-name="ifm_p_ifm">Bent u het eens dat de uitzendsector een cao zou moeten afsluiten die in lijn is met verwachte wet- en regelgeving omtrent het inperken van flexibele arbeid? Zo nee, waarom niet?</text:p>
      <text:p text:style-name="ifm_p_mt.3.76mm_ifm">Vraag 4</text:p>
      <text:p text:style-name="ifm_p_ifm">Bent u het eens dat de uitzendwerkgevers met het niet tot een akkoord komen met de reguliere, in de Stichting van de Arbeid (STAR) vertegenwoordigde, vakbonden zich definitief diskwalificeren voor een zelfregulerende aanpak in de uitzendbranche? Zo nee, waarom niet?</text:p>
      <text:p text:style-name="ifm_p_mt.3.76mm_ifm">Vraag 5</text:p>
      <text:p text:style-name="ifm_p_ifm">Onderschrijft u de in 2015 in het Financieel Dagblad gepubliceerde column van de heer Grapperhaus waarin hij beschrijft hoe kleine bonden die weinig tot geen werknemers vertegenwoordigen de cao tot een schijnconstructie maken?<text:note text:id="n1" text:note-class="footnote"><text:note-citation text:label="1 ">1</text:note-citation><text:note-body><text:p text:style-name="ifm_p_font.normal_size.6.93pt_mt..5mm_indent.-0.1161in_mleft.0.1161in_ifm">Het Financieele Dagblad, 14 augustus 2015, «Cao-faillissement» (https://fd.nl/opinie/1114993/cao-faillissement)</text:p></text:note-body></text:note> Zo nee, waarom niet?</text:p>
      <text:p text:style-name="ifm_p_mt.3.76mm_ifm">Vraag 6</text:p>
      <text:p text:style-name="ifm_p_ifm">Onderschrijft u dat cao-overleg met onafhankelijke vakbonden ongelijkheidscompensatie moet waarborgen en concurrentie op arbeidsvoorwaarden moet voorkomen? Zo nee, waarom niet?</text:p>
      <text:p text:style-name="ifm_p_mt.3.76mm_ifm">Vraag 7</text:p>
      <text:p text:style-name="ifm_p_ifm">Onderschrijft u dat het uw taak is om cao-overleg met onafhankelijke vakbonden te stimuleren? Zo nee, waarom niet?</text:p>
      <text:p text:style-name="ifm_p_mt.3.76mm_ifm">Vraag 8</text:p>
      <text:p text:style-name="ifm_p_ifm">Deelt u de mening dat het principeakkoord, dat per 1 juni 2021 in de uitzendsector is afgesloten, is overeengekomen met een niet-onafhankelijke vakbond en dat er dus een niet-rechtsgeldige cao tot stand is gekomen waarvoor geen kennisgeving van ontvangst (kvo) afgegeven kan worden?</text:p>
      <text:p text:style-name="ifm_p_mt.3.76mm_ifm">Vraag 9</text:p>
      <text:p text:style-name="ifm_p_ifm">Bent u bereid, gezien deze handelwijze van de werkgeversorganisaties in de uitzendbranche, elke vorm van afwijking van driekwart dwingend recht die in het nadeel is van de werknemers zo snel mogelijk te beëindigen? Zo nee, waarom niet?</text:p>
      <text:p text:style-name="ifm_p_mt.3.76mm_ifm">Vraag 10</text:p>
      <text:p text:style-name="ifm_p_ifm">Bent u bereid, gezien de lobbyreputatie van de werkgeversorganisaties Algemene Bond Uitzendondernemingen (ABU) en Nederlandse Bond van Bemiddelings- en Uitzendondernemingen (NBBU), alle contacten tussen de politieke vertegenwoordigers en ambtenaren van de ministeries van Sociale Zaken en Werkgelegenheid, Financiën en Binnenlandse Zaken en Koninkrijksrelaties met vertegenwoordigers van de ABU en NBBU en de uitzendorganisatie op te schorten totdat de wetgevingstrajecten voortvloeiend uit de rapporten van de Commissie Regulering van Werk (Commissie-Borstlap) en het Aanjaagteam Bescherming Arbeidsmigranten (Commissie-Roemer) door de Eerste Kamer zijn vastgest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sluiten van een CAO in de uitzendsector tussen de LBV en de ABU</dc:title>
    <meta:user-defined meta:name="OVERHEIDop.ParlID/DC.identifier">kv-tk-2021Z10765</meta:user-defined>
    <meta:user-defined meta:name="DCTERMS.W3CDTF/OVERHEIDop.datumIndiening">2021-06-15</meta:user-defined>
    <meta:user-defined meta:name="OVERHEIDop.KamervraagTypen/DC.type">Schriftelijke vragen</meta:user-defined>
    <meta:user-defined meta:name="OVERHEIDop.vraagnummer">2021Z10765</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5</meta:user-defined>
    <meta:user-defined meta:name="DC.title">Het afsluiten van een CAO in de uitzendsector tussen de LBV en de ABU</meta:user-defined>
    <meta:user-defined meta:name="DCTERMS.W3CDTF/DCTERMS.available">2021-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