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63</text:p>
      <text:p text:style-name="ifm_p_font.roman_mt.3.76mm_ifm">Vragen van het lid <text:span text:style-name="ifm_span_font.bold_ifm">Eppink</text:span> (JA21) aan de Minister van Landbouw, Natuur en Voedselkwaliteit over <text:span text:style-name="ifm_span_font.italic_ifm">de toekomst van de Nederlandse kottervisserij</text:span> (ingezonden 15 juni 2021).</text:p>
      <text:p text:style-name="ifm_p_mt.3.76mm_ifm">Vraag 1</text:p>
      <text:p text:style-name="ifm_p_ifm">Heeft u ervan kennisgenomen dat het Europees parlement voor paragraaf 74 van de Biodiversiteitsstrategie 2030 heeft gestemd, waarin wordt voorgesteld de bodem(trawl)visserij in kustgebieden te beperken?<text:note text:id="ID-2021Z10763-d37e57" text:note-class="footnote"><text:note-citation text:label="1 ">1</text:note-citation><text:note-body><text:p text:style-name="ifm_p_font.normal_size.6.93pt_mt..5mm_indent.-0.1161in_mleft.0.1161in_ifm">Visserij.nl, 8 juni 2021, «Stemming in Europees parlement valt negatief uit voor bodemvisserij» (https://visserij.nl/2021/06/09/stemming-in-europees-parlement-valt-negatief-uit-voor-bodemvisserij/)</text:p></text:note-body></text:note> <text:note text:id="ID-2021Z10763-d37e65" text:note-class="footnote"><text:note-citation text:label="2 ">2</text:note-citation><text:note-body><text:p text:style-name="ifm_p_font.normal_size.6.93pt_mt..5mm_indent.-0.1161in_mleft.0.1161in_ifm">Provinciale Zeeuwse Courant, 12 juni 2021, «Visserij is opnieuw de kop van Jut» (https://www.pzc.nl/zeeuws-nieuws/visserij-is-opnieuw-de-kop-van-jut-met-oproep-tot-beperking-bodemvisserij~a8fecb3e/?referrer=https%3A%2F%2Fwww.google.com%2F#:~:text=Van%20Der%20Werf-,Visserij%20is%20opnieuw%20de%20kop%20van%20Jut%20met%20oproep%20tot,meerderheid%20in%20het%20Europees%20parlement)</text:p></text:note-body></text:note> <text:note text:id="ID-2021Z10763-d37e73" text:note-class="footnote"><text:note-citation text:label="3 ">3</text:note-citation><text:note-body><text:p text:style-name="ifm_p_font.normal_size.6.93pt_mt..5mm_indent.-0.1161in_mleft.0.1161in_ifm">Algemeen Dagblad, 7 juni 2021, «Visserij vreest nieuwe, levensgrote bedreiging: een Europees verbod op bodemvisserij» (https://www.ad.nl/zeeland/visserij-vreest-nieuwe-levensgrote-bedreiging-een-europees-verbod-op-bodemvisserij~abd17971/124051790/)</text:p></text:note-body></text:note></text:p>
      <text:p text:style-name="ifm_p_mt.3.76mm_ifm">Vraag 2</text:p>
      <text:p text:style-name="ifm_p_ifm">Deelt u de analyse dat de Nederlandse kustvisserij, die voor 80% uit bodemvissers bestaat, hierdoor rechtstreeks in zijn bestaan wordt bedreigd?</text:p>
      <text:p text:style-name="ifm_p_mt.3.76mm_ifm">Vraag 3</text:p>
      <text:p text:style-name="ifm_p_ifm">Deelt u de constatering dat de visstand in de Noordzee al jarenlang op orde is dankzij effectief beleid, waarbij kan worden opgemerkt dat in deze zee stormen meer schade veroorzaken dan de bodemvisserij?<text:note text:id="ID-2021Z10763-d37e91" text:note-class="footnote"><text:note-citation text:label="4 ">4</text:note-citation><text:note-body><text:p text:style-name="ifm_p_font.normal_size.6.93pt_mt..5mm_indent.-0.1161in_mleft.0.1161in_ifm">Dagblad van het Noorden, 12 juni 2021, «Europees verbod vormt nieuwe bedreiging voor bodemvisserij»</text:p></text:note-body></text:note></text:p>
      <text:p text:style-name="ifm_p_mt.3.76mm_ifm">Vraag 4</text:p>
      <text:p text:style-name="ifm_p_ifm">Deelt u de mening dat het van een onvoorstelbaar cynisme getuigt dat door toedoen van de EU eerst de pulskorvisserij de nek wordt omgedraaid, die gebruikmaakt van een innovatieve en duurzame techniek die de bodem niet raakt, waarna vervolgens dezelfde EU de bodemvisserij als schadelijk bestempelt omdat daarmee de bodem wordt geraakt?</text:p>
      <text:p text:style-name="ifm_p_mt.3.76mm_ifm">Vraag 5</text:p>
      <text:p text:style-name="ifm_p_ifm">Heeft u ervan kennisgenomen dat het Europees parlement voor paragraaf 76 van de Biodiversiteitsstrategie 2030 heeft gestemd waarin wordt voorgesteld de bodem(trawl)visserij in kustgebieden te beperken?<text:note text:id="ID-2021Z10763-d37e110" text:note-class="footnote"><text:note-citation text:label="5 ">5</text:note-citation><text:note-body><text:p text:style-name="ifm_p_font.normal_size.6.93pt_mt..5mm_indent.-0.1161in_mleft.0.1161in_ifm">Visserij.nl, 8 juni 2021, «Stemming in Europees parlement valt negatief uit voor bodemvisserij» (https://visserij.nl/2021/06/09/stemming-in-europees-parlement-valt-negatief-uit-voor-bodemvisserij/)</text:p></text:note-body></text:note></text:p>
      <text:p text:style-name="ifm_p_mt.3.76mm_ifm">Vraag 6</text:p>
      <text:p text:style-name="ifm_p_ifm">Deelt u de analyse dat de Nederlandse vissersvloot ernstig wordt benadeeld wanneer dit voornemen onverhoopt in af te dwingen EU-beleid wordt vertaald?</text:p>
      <text:p text:style-name="ifm_p_mt.3.76mm_ifm">Vraag 7</text:p>
      <text:p text:style-name="ifm_p_ifm">Bent u bereid om in overleg te treden met de vertegenwoordigers van de Nederlandse visserijsector om de belangen van de Nederlandse visserij tijdig en krachtig in Brussel te behartigen, zodat ons land een nieuw drama zoals rond de pulskorvisserij wordt besp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komst van de Nederlandse kottervisserij</dc:title>
    <meta:user-defined meta:name="OVERHEIDop.ParlID/DC.identifier">kv-tk-2021Z10763</meta:user-defined>
    <meta:user-defined meta:name="DCTERMS.W3CDTF/OVERHEIDop.datumIndiening">2021-06-15</meta:user-defined>
    <meta:user-defined meta:name="OVERHEIDop.KamervraagTypen/DC.type">Schriftelijke vragen</meta:user-defined>
    <meta:user-defined meta:name="OVERHEIDop.vraagnummer">2021Z10763</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De toekomst van de Nederlandse kottervisserij</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