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61</text:p>
      <text:p text:style-name="ifm_p_font.roman_mt.3.76mm_ifm">Vragen van het lid <text:span text:style-name="ifm_span_font.bold_ifm">Edgar Mulder</text:span> (PVV) aan de Minister van Landbouw Natuur en Voedselkwaliteit over <text:span text:style-name="ifm_span_font.italic_ifm">het artikel «Overheid houdt grootste stikstofbron buiten stikstofbeleid»</text:span> (ingezonden 15 juni 2021).</text:p>
      <text:p text:style-name="ifm_p_mt.3.76mm_ifm">Vraag 1</text:p>
      <text:p text:style-name="ifm_p_ifm">Bent u bekend met het artikel: «Overheid houdt grootste stikstofbron buiten stikstofbeleid»?<text:note text:id="ID-2021Z10761-d37e56" text:note-class="footnote"><text:note-citation text:label="1 ">1</text:note-citation><text:note-body><text:p text:style-name="ifm_p_font.normal_size.6.93pt_mt..5mm_indent.-0.1161in_mleft.0.1161in_ifm">Stichting AgriFacts, 10 juni 2021, «Overheid houdt grootste stikstofbron buiten stikstofbeleid» (https://stichtingagrifacts.nl/overheid-houdt-grootste-stikstofbron-buiten-stikstofbeleid/)</text:p></text:note-body></text:note></text:p>
      <text:p text:style-name="ifm_p_mt.3.76mm_ifm">Vraag 2</text:p>
      <text:p text:style-name="ifm_p_ifm">Deelt u de mening dat de grootste stikstofbijdrage aan de natuur komt uit de bodemvoorraad en dat de omvang van deze stikstofbron niet in beeld wordt gebracht, maar juist buiten beeld wordt gehouden? Zo nee, zou u dan documentatie kunnen aanleveren waaruit blijkt wat het stikstofleverende vermogen van natuurbodems is? Zo ja, waarom wordt dit buiten beeld gehouden?</text:p>
      <text:p text:style-name="ifm_p_mt.3.76mm_ifm">Vraag 3</text:p>
      <text:p text:style-name="ifm_p_ifm">Deelt u de mening dat de grootste stikstofbijdrage uit de bodemvoorraad (bijvoorbeeld door wijzigingen van de waterhuishouding) net zo goed van invloed is op stikstofgevoelige natuur als de stikstofbijdrage vanuit de lucht? Zo nee, waarom niet?</text:p>
      <text:p text:style-name="ifm_p_mt.3.76mm_ifm">Vraag 4</text:p>
      <text:p text:style-name="ifm_p_ifm">Wat is volgens u de oorzaak dat er in de in het artikel genoemde natuurbodems in de provincie Drenthe enorm veel stikstof is opgeslagen? Was er veel intensieve veehouderij gedurende de middeleeuwen in de provincie Drenthe?</text:p>
      <text:p text:style-name="ifm_p_mt.3.76mm_ifm">Vraag 5</text:p>
      <text:p text:style-name="ifm_p_ifm">Deelt u de mening dat er veel stikstof vrijkomt door activiteiten genoemd in het artikel, zoals het kappen van bos en het omvormen natuur, en dat deze hoeveelheid stikstof de stikstof die wordt aangevoerd vanuit de emissies van landbouw, industrie en logistiek in grote mate overtreft? Zo nee, waarom niet?</text:p>
      <text:p text:style-name="ifm_p_mt.3.76mm_ifm">Vraag 6</text:p>
      <text:p text:style-name="ifm_p_ifm">Kunt u beargumenteren waarom het miljarden kostende maatregelenpakket om de deposities vanuit landbouw, industrie en logistiek terug te dringen wel tot een meetbaar resultaat zal leiden (in de zin van staat van instandhouding van natuur) in tegenstelling tot wat er in het artikel wordt beweerd?</text:p>
      <text:p text:style-name="ifm_p_mt.3.76mm_ifm">Vraag 7</text:p>
      <text:p text:style-name="ifm_p_ifm">Deelt u de mening dat het verstandig is eerst veel meer stikstofmetingen te verrichten in de natuurbodem en deze te analyseren (vooral ook op stikstofleverend vermogen van de bodem zelf) voordat er één stap verder wordt gezet in de uitvoering van het stikstofbeleid? Zo nee, waarom niet?</text:p>
      <text:p text:style-name="ifm_p_mt.3.76mm_ifm">Vraag 8</text:p>
      <text:p text:style-name="ifm_p_ifm">Deelt u de mening dat er veel te veel gerede twijfels zijn aan (de onderbouwing van) het stikstofbeleid om te rechtvaardigen dat boeren worden gedwongen hun bedrijf te beëindigen en om de samenleving op te zadelen met een kostenpost van enkele miljarden? Zo nee, waarom niet?</text:p>
      <text:p text:style-name="ifm_p_mt.3.76mm_ifm">Vraag 9</text:p>
      <text:p text:style-name="ifm_p_ifm">Deelt u de mening dat van een Minister die boeren «een warm hart toedraagt» verwacht kan worden dat zij die boeren niet de dupe laat worden van een beleid waarvan de wetenschappelijke onderbouwing zeer matig is dan wel in grote mate betwis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verheid houdt grootste stikstofbron buiten stikstofbeleid”</dc:title>
    <meta:user-defined meta:name="OVERHEIDop.ParlID/DC.identifier">kv-tk-2021Z10761</meta:user-defined>
    <meta:user-defined meta:name="DCTERMS.W3CDTF/OVERHEIDop.datumIndiening">2021-06-15</meta:user-defined>
    <meta:user-defined meta:name="OVERHEIDop.KamervraagTypen/DC.type">Schriftelijke vragen</meta:user-defined>
    <meta:user-defined meta:name="OVERHEIDop.vraagnummer">2021Z10761</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Het artikel “Overheid houdt grootste stikstofbron buiten stikstofbeleid”</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