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675</text:p>
      <text:p text:style-name="ifm_p_font.roman_mt.3.76mm_ifm">Vragen van het lid <text:span text:style-name="ifm_span_font.bold_ifm">Van Haga</text:span> (groep Van Haga) aan de Minister van Landbouw, Natuur en Voedselkwaliteit over <text:span text:style-name="ifm_span_font.italic_ifm">nieuwe Europese wetgeving, die een bedreiging vormt voor Nederlandse garnalenvissers</text:span> (ingezonden 14 juni 2021).</text:p>
      <text:p text:style-name="ifm_p_mt.3.76mm_ifm">Vraag 1</text:p>
      <text:p text:style-name="ifm_p_ifm">Bent u bekend met het bericht «Draait nieuwe Europese wet onze garnalenvissers de nek om?»?<text:note text:id="ID-2021Z10675-d37e54" text:note-class="footnote"><text:note-citation text:label="1 ">1</text:note-citation><text:note-body><text:p text:style-name="ifm_p_font.normal_size.6.93pt_mt..5mm_indent.-0.1161in_mleft.0.1161in_ifm">Telegraaf, 12 juni 2021, «Draait nieuwe Europese wet onze garnalenvissers de nek om?» https://www.telegraaf.nl/nieuws/1031715748/draait-nieuwe-europese-wet-onze-garnalenvissers-de-nek-om</text:p></text:note-body></text:note></text:p>
      <text:p text:style-name="ifm_p_mt.3.76mm_ifm">Vraag 2</text:p>
      <text:p text:style-name="ifm_p_ifm">Welke actie(s) gaat u ondernemen, gezien het feit dat het Europees parlement dinsdag een initiatiefnota aannam die een verbod op deze bodemvisserij zal bewerkstelligen, om in de bres te springen voor de Nederlandse garnalenvissers en ervoor te zorgen dat zij een toekomst hebben?</text:p>
      <text:p text:style-name="ifm_p_mt.3.76mm_ifm">Vraag 3</text:p>
      <text:p text:style-name="ifm_p_ifm">Wat kunt/wilt u doen om Europarlementariërs, die (veelal) in onwetendheid cruciale beslissingen nemen, zo snel mogelijk de broodnodige kennis bij te brengen, gezien het feit dat de beslissingen om bodemvisserij aan banden te leggen veelal op onwetenheid berusten?</text:p>
      <text:p text:style-name="ifm_p_mt.3.76mm_ifm">Vraag 4</text:p>
      <text:p text:style-name="ifm_p_ifm">Heeft u de bereidheid om samen met garnalenvissers een actieplan voor behoud van de sector op te stellen, met daarin ook de ontrafeling van het woud aan (vaak onnodige) milieuregels waaraan de vissers moeten voldoen? Kunt u toelichten of ook u hiermee de lobby start richting Brussel?</text:p>
      <text:p text:style-name="ifm_p_mt.3.76mm_ifm">Vraag 5</text:p>
      <text:p text:style-name="ifm_p_ifm">Bent u bereid deze vragen afzonderlijk te beantwoorden door middel van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Europese wetgeving, die een bedreiging vormt voor Nederlandse garnalenvissers.</dc:title>
    <meta:user-defined meta:name="OVERHEIDop.ParlID/DC.identifier">kv-tk-2021Z10675</meta:user-defined>
    <meta:user-defined meta:name="DCTERMS.W3CDTF/OVERHEIDop.datumIndiening">2021-06-14</meta:user-defined>
    <meta:user-defined meta:name="OVERHEIDop.KamervraagTypen/DC.type">Schriftelijke vragen</meta:user-defined>
    <meta:user-defined meta:name="OVERHEIDop.vraagnummer">2021Z10675</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4</meta:user-defined>
    <meta:user-defined meta:name="DC.title">Nieuwe Europese wetgeving, die een bedreiging vormt voor Nederlandse garnalenvissers.</meta:user-defined>
    <meta:user-defined meta:name="DCTERMS.W3CDTF/DCTERMS.available">2021-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