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6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672</text:p>
      <text:p text:style-name="ifm_p_font.roman_mt.3.76mm_ifm">Vragen van het lid <text:span text:style-name="ifm_span_font.bold_ifm">Bouchallikht</text:span> (GroenLinks) aan de Minister van Onderwijs, Cultuur en Wetenschap over <text:span text:style-name="ifm_span_font.italic_ifm">het bericht «Stagediscriminatie bij mbo-studenten voor het eerst wetenschappelijk aangetoond»</text:span> (ingezonden 14 juni 2021).</text:p>
      <text:p text:style-name="ifm_p_mt.3.76mm_ifm">Vraag 1</text:p>
      <text:p text:style-name="ifm_p_ifm">Bent u bekend met het bericht «Stagediscriminatie bij mbo-studenten voor het eerst wetenschappelijk aangetoond»?<text:note text:id="ID-2021Z10672-d37e54" text:note-class="footnote"><text:note-citation text:label="1 ">1</text:note-citation><text:note-body><text:p text:style-name="ifm_p_font.normal_size.6.93pt_mt..5mm_indent.-0.1161in_mleft.0.1161in_ifm">NOS, d.d. 11 juni 2021, «Stagediscriminatie bij mbo-studenten voor het eerst wetenschappelijk aangetoond», https://nos.nl/artikel/2384555-stagediscriminatie-bij-mbo-studenten-voor-het-eerst-wetenschappelijk-aangetoond</text:p></text:note-body></text:note></text:p>
      <text:p text:style-name="ifm_p_mt.3.76mm_ifm">Vraag 2</text:p>
      <text:p text:style-name="ifm_p_ifm">Wat is uw appreciatie van de conclusie van het onderzoek dat ongeveer een kwart van de Utrechtse mbo-studenten te maken heeft met discriminatie bij het zoeken van een stage?</text:p>
      <text:p text:style-name="ifm_p_mt.3.76mm_ifm">Vraag 3</text:p>
      <text:p text:style-name="ifm_p_ifm">Deelt u de conclusie van het onderzoek dat het geen zin heeft om alleen aan bewustwording te werken en verder geen stappen te ondernemen? Zo nee, waarom niet?</text:p>
      <text:p text:style-name="ifm_p_mt.3.76mm_ifm">Vraag 4</text:p>
      <text:p text:style-name="ifm_p_ifm">Deelt u de mening dat het tijd is voor daadkrachtigere maatregelen, zoals in het onderzoek voorgestelde antidiscriminatievoorziening (ADV), die verantwoordelijk is voor opsporing en het uitvoeren van praktijktests?<text:note text:id="ID-2021Z10672-d37e77" text:note-class="footnote"><text:note-citation text:label="2 ">2</text:note-citation><text:note-body><text:p text:style-name="ifm_p_font.normal_size.6.93pt_mt..5mm_indent.-0.1161in_mleft.0.1161in_ifm">Het Verwey Jonker Instituut. Onderzoek naar objectief vastgestelde en ervaren stagediscriminatie in het mbo in Utrecht, blz. 46</text:p></text:note-body></text:note> Zo nee, waarom niet?</text:p>
      <text:p text:style-name="ifm_p_mt.3.76mm_ifm">Vraag 5</text:p>
      <text:p text:style-name="ifm_p_ifm">Hoe gaat u uitvoering geven aan de aanbeveling van het onderzoek om de Samenwerkingsorganisatie Beroepsonderwijs Bedrijfsleven (SBB) en mbo-instellingen te stimuleren om in hun contact met werkgevers actief te vragen naar antidiscriminatiebeleid? Is het mogelijk om antidiscriminatiebeleid wettelijk te verplichten voor stage- en leerwerkbedrijven? Zo nee, waarom niet?</text:p>
      <text:p text:style-name="ifm_p_mt.3.76mm_ifm">Vraag 6</text:p>
      <text:p text:style-name="ifm_p_ifm">Het onderzoekt stelt voor dat elke mbo-instelling een vertrouwenspersoon zou kunnen aanstellen die een proactieve rol op zich neemt; zijn er op dit moment mbo-instellingen zonder een vertrouwenspersoon die actief monitoren hoe het stageproces verloopt? Zo ja, hoe kunt u die stimuleren om een vertrouwenspersoon aan te stellen?</text:p>
      <text:p text:style-name="ifm_p_mt.3.76mm_ifm">Vraag 7</text:p>
      <text:p text:style-name="ifm_p_ifm">Kunt u een overzicht geven van de ondernomen stappen sinds het onderzoek in 2018 naar stagediscriminatie waaruit bleek dat«bijna 24% van de mbo-studenten met een niet-westerse migratieachtergrond vier keer of vaker moet solliciteren voor een stage, tegenover 11% van hun autochtone medestudenten»?<text:note text:id="ID-2021Z10672-d37e102" text:note-class="footnote"><text:note-citation text:label="3 ">3</text:note-citation><text:note-body><text:p text:style-name="ifm_p_font.normal_size.6.93pt_mt..5mm_indent.-0.1161in_mleft.0.1161in_ifm">Website rijksoverheid, d.d. 28 augustus 2018, Minister van Engelshoven: «Stagediscriminatie is onaanvaardbaar», https://www.rijksoverheid.nl/actueel/nieuws/2018/08/28/minister-van-engelshoven-%E2%80%9Cstagediscriminatie-is-onaanvaardbaar%E2%80%9D</text:p></text:note-body></text:note></text:p>
      <text:p text:style-name="ifm_p_mt.3.76mm_ifm">Vraag 8</text:p>
      <text:p text:style-name="ifm_p_ifm">Kunt u een overzicht geven van de (beoogde) effecten van de aangekondigde maatregelen, de bedrijfsbezoeken, de trainingen en de #Kiesmij campagne, als reactie op het onderzoek in 2018? Hoe staat het met de gesprekken over het vervolg van de #Kiesmij campagne en wanneer wordt de Kamer hierover geïnformeerd?<text:note text:id="ID-2021Z10672-d37e115" text:note-class="footnote"><text:note-citation text:label="4 ">4</text:note-citation><text:note-body><text:p text:style-name="ifm_p_font.normal_size.6.93pt_mt..5mm_indent.-0.1161in_mleft.0.1161in_ifm">Stenogram dertigledendebat over anti-islamsentimenten in de samenleving d.d. 25 mei 2021</text:p></text:note-body></text:note></text:p>
      <text:p text:style-name="ifm_p_mt.3.76mm_ifm">Vraag 9</text:p>
      <text:p text:style-name="ifm_p_ifm">In hoeverre denkt u dat de genomen stappen effect hebben gehad als in het bovengenoemd onderzoek naar stagediscriminatie in het mbo vergelijkbare cijfers naar voren kwamen met het onderzoek in 2018?</text:p>
      <text:p text:style-name="ifm_p_mt.3.76mm_ifm">Vraag 10</text:p>
      <text:p text:style-name="ifm_p_ifm">Bent u van plan om de motie van de leden Van den Berge (GroenLinks) en Kuik (CDA) die pleit voor het ontwikkelen van een anti-discriminatie app voor het laagdrempelig melden van stagediscriminatie alsnog uit te voeren, aangezien onderzoek aantoont<text:note text:id="ID-2021Z10672-d37e133" text:note-class="footnote"><text:note-citation text:label="5 ">5</text:note-citation><text:note-body><text:p text:style-name="ifm_p_font.normal_size.6.93pt_mt..5mm_indent.-0.1161in_mleft.0.1161in_ifm">Kamerstuk 35 252, nr. 15</text:p></text:note-body></text:note> dat studenten vermoedens van discriminatie maar mondjesmaat melden bij professionals van hun onderwijsinstelling?<text:note text:id="ID-2021Z10672-d37e142" text:note-class="footnote"><text:note-citation text:label="6 ">6</text:note-citation><text:note-body><text:p text:style-name="ifm_p_font.normal_size.6.93pt_mt..5mm_indent.-0.1161in_mleft.0.1161in_ifm">Het Verwey Jonker Instituut. Onderzoek naar objectief vastgestelde en ervaren stagediscriminatie in het mbo in Utrecht, blz. 46</text:p></text:note-body></text:note> Zo nee, hoe wilt u de meldingsbereidheid onder mbo-studenten anders vergroten?</text:p>
      <text:p text:style-name="ifm_p_mt.3.76mm_ifm">Vraag 11</text:p>
      <text:p text:style-name="ifm_p_ifm">Door de coronacrisis zijn de stagetekorten in het mbo toegenomen; bent u voornemens een onderzoek uit te voeren naar de effecten van de stagetekorten door de coronacrisis in het mbo op (de toename van) stagediscrimin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Stagediscriminatie bij mbo-studenten voor het eerst wetenschappelijk aangetoond'</dc:title>
    <meta:user-defined meta:name="OVERHEIDop.ParlID/DC.identifier">kv-tk-2021Z10672</meta:user-defined>
    <meta:user-defined meta:name="DCTERMS.W3CDTF/OVERHEIDop.datumIndiening">2021-06-14</meta:user-defined>
    <meta:user-defined meta:name="OVERHEIDop.KamervraagTypen/DC.type">Schriftelijke vragen</meta:user-defined>
    <meta:user-defined meta:name="OVERHEIDop.vraagnummer">2021Z10672</meta:user-defined>
    <meta:user-defined meta:name="OVERHEIDop.indiener">K. Bouchallikh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4</meta:user-defined>
    <meta:user-defined meta:name="DC.title">Het bericht 'Stagediscriminatie bij mbo-studenten voor het eerst wetenschappelijk aangetoond'</meta:user-defined>
    <meta:user-defined meta:name="DCTERMS.W3CDTF/DCTERMS.available">2021-06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Recht | Staatsrecht</meta:user-defined>
    <meta:user-defined meta:name="OVERHEIDop.versieInformatie"/>
  </office:meta>
</office:document-meta>
</file>