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67</text:p>
      <text:p text:style-name="ifm_p_font.roman_mt.3.76mm_ifm">Vragen van het lid <text:span text:style-name="ifm_span_font.bold_ifm">Rajkowski</text:span> (VVD) aan de Minister van Justitie en Veiligheid over <text:span text:style-name="ifm_span_font.italic_ifm">het bericht «ISIDOOR 2021: NCTV en NCSC organiseren grootste cybercrisisoefening ooit.»</text:span> (ingezonden 14 juni 2021).</text:p>
      <text:p text:style-name="ifm_p_mt.3.76mm_ifm">Vraag 1</text:p>
      <text:p text:style-name="ifm_p_ifm">Bent u bekend met het bericht «ISIDOOR 2021: NCTV en NCSC organiseren grootste cybercrisisoefening ooit»?<text:note text:id="ID-2021Z10667-d37e57" text:note-class="footnote"><text:note-citation text:label="1 ">1</text:note-citation><text:note-body><text:p text:style-name="ifm_p_font.normal_size.6.93pt_mt..5mm_indent.-0.1161in_mleft.0.1161in_ifm">Website Nationaal Cyber Security Centrum, 10 juni 2021 (https://www.ncsc.nl/actueel/nieuws/2021/juni/10/isidoor-2021-nctv-en-ncsc-organiseren-grootste-cybercrisisoefening-ooit)</text:p></text:note-body></text:note></text:p>
      <text:p text:style-name="ifm_p_mt.3.76mm_ifm">Vraag 2</text:p>
      <text:p text:style-name="ifm_p_ifm">Is ISIDOOR 2021 naar uw mening succesvol verlopen? Kunt u uw mening toelichten?</text:p>
      <text:p text:style-name="ifm_p_mt.3.76mm_ifm">Vraag 3</text:p>
      <text:p text:style-name="ifm_p_ifm">Hoe is de selectie van deelnemers van ISIDOOR 2021 tot stand gekomen? Welke criteria zijn hierbij gebruikt? Wat was de verhouding vitaal/niet-vitaal?</text:p>
      <text:p text:style-name="ifm_p_mt.3.76mm_ifm">Vraag 4</text:p>
      <text:p text:style-name="ifm_p_ifm">Hoe hebben de deelnemers van ISIDOOR 2021 de oefening ervaren? Komt er een brede evaluatie onder alle deelnemers? Zo ja, op welke termijn en kunt u deze met de Kamer delen? Zo nee, waarom niet?</text:p>
      <text:p text:style-name="ifm_p_mt.3.76mm_ifm">Vraag 5</text:p>
      <text:p text:style-name="ifm_p_ifm">Bent u het ermee eens dat structureel oefenen met cybercrises van essentieel belang is voor (vitale) organisaties om hun cyberveiligheid te vergroten en om digitale ontwrichting te voorkomen? Zo ja, hoe staat het met de uitvoering van de motie-Weverling (Kamerstuk 24 095, nr. 496)? Hoe verhoudt ISIDOOR 2021 zich tot een structureel oefenprogramma conform de motie-Weverling? Met welke frequentie gaan dit soort oefeningen in de toekoms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IDOOR 2021: NCTV en NCSC organiseren grootste cybercrisisoefening ooit.’</dc:title>
    <meta:user-defined meta:name="OVERHEIDop.ParlID/DC.identifier">kv-tk-2021Z10667</meta:user-defined>
    <meta:user-defined meta:name="DCTERMS.W3CDTF/OVERHEIDop.datumIndiening">2021-06-14</meta:user-defined>
    <meta:user-defined meta:name="OVERHEIDop.KamervraagTypen/DC.type">Schriftelijke vragen</meta:user-defined>
    <meta:user-defined meta:name="OVERHEIDop.vraagnummer">2021Z10667</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Het bericht ‘ISIDOOR 2021: NCTV en NCSC organiseren grootste cybercrisisoefening ooit.’</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