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666</text:p>
      <text:p text:style-name="ifm_p_font.roman_mt.3.76mm_ifm">Vragen van de leden <text:span text:style-name="ifm_span_font.bold_ifm">Kuiken</text:span> en <text:span text:style-name="ifm_span_font.bold_ifm">Ploumen</text:span> (beiden PvdA) aan de Minister voor Medische Zorg over <text:span text:style-name="ifm_span_font.italic_ifm">de bewezen ernstige gevolgen van siliconen borstimplantaten</text:span> (ingezonden 14 juni 2021).</text:p>
      <text:p text:style-name="ifm_p_mt.3.76mm_ifm">Vraag 1</text:p>
      <text:p text:style-name="ifm_p_ifm">Kent u het bericht in de New York Post dat meldt dat dr. Anthony Youn, een ervaren plastisch chirurg, het bestaan van Breast Implant Illness erkent en beschrijft?<text:note text:id="ID-2021Z10666-d37e60" text:note-class="footnote"><text:note-citation text:label="1 ">1</text:note-citation><text:note-body><text:p text:style-name="ifm_p_font.normal_size.6.93pt_mt..5mm_indent.-0.1161in_mleft.0.1161in_ifm">New York Post, 9 juli 2021, «Celeb plastic surgeon breaks ranks, says «breast implant illness» is real» (https://nypost.com/2021/06/09/celeb-plastic-surgeon-says-breast-implant-illness-is-real/?utm_source=url_sitebuttons&amp;utm_medium=site%20buttons&amp;utm_campaign=site%20button)</text:p></text:note-body></text:note> Wat is uw reactie op dit bericht?</text:p>
      <text:p text:style-name="ifm_p_mt.3.76mm_ifm">Vraag 2</text:p>
      <text:p text:style-name="ifm_p_ifm">Bent u ook van mening dat, nu er in toenemende mate signalen zijn dat borstimplantaten tot ernstige gezondheidsschade kunnen leiden, vrouwen tenminste duidelijk gewaarschuwd moeten worden voordat zij deze implantaten laten plaatsen?</text:p>
      <text:p text:style-name="ifm_p_mt.3.76mm_ifm">Vraag 3</text:p>
      <text:p text:style-name="ifm_p_ifm">Bent u op de hoogte van de waarschuwingen die de U.S. Food &amp; Drug Administration (FDA) geeft?<text:note text:id="ID-2021Z10666-d37e81" text:note-class="footnote"><text:note-citation text:label="2 ">2</text:note-citation><text:note-body><text:p text:style-name="ifm_p_font.normal_size.6.93pt_mt..5mm_indent.-0.1161in_mleft.0.1161in_ifm">U.S. Food &amp; Drug Administration (FDA), 13 januari 2021, «What to Know About Breast Implants» (What to Know About Breast Implants | FDA)</text:p></text:note-body></text:note> Worden deze waarschuwingen ook in Nederland zo uitgebreid gegeven voordat vrouwen implantaten krijgen? Zo nee, waarom niet, Zo ja, bent u er zeker van dat alle plastisch chirurgen vrouwen op de juiste wijze en tevens volledig voorlichten? Zo ja, hoe weet u dat?</text:p>
      <text:p text:style-name="ifm_p_mt.3.76mm_ifm">Vraag 4</text:p>
      <text:p text:style-name="ifm_p_ifm">Bent u van mening dat ook de Inspectie Gezondheidszorg en Jeugd (IGJ) hier een taak in heeft en vrouwen moet wijzen op de ernstige gevolgen van borstimplantaten? Zo nee, waarom niet? Zo ja, hoe gaat dat gebeuren?</text:p>
      <text:p text:style-name="ifm_p_mt.3.76mm_ifm">Vraag 5</text:p>
      <text:p text:style-name="ifm_p_ifm">Klopt het dat de Nederlandse Vereniging voor Plastische Chirurgie (NVPC) de FDA-richtlijnen volgt? Zo ja, de FDA zegt al jaren dat borstimplantaten regelmatig gecontroleerd zouden moeten worden met een MRI scan, gebeurt dat in Nederland? Zo nee, hoe en wanneer gaat u de NVPC hierop aanspreken en aandringen op het aanpassen van de richtlijnen bij borstimplantaten?</text:p>
      <text:p text:style-name="ifm_p_mt.3.76mm_ifm">Vraag 6</text:p>
      <text:p text:style-name="ifm_p_ifm">Waarom gebeurt het in Nederland nog niet dat vrouwen met siliconen borstimplantaten conform FDA-richtijnen bij de tweejaarlijkse mammografie extra te controleren en is het zelfs zo dat afwijkingen die gezien worden niet eens altijd gemeld hoeven te worden aan de vrouw of haar huisarts?</text:p>
      <text:p text:style-name="ifm_p_mt.3.76mm_ifm">Vraag 7</text:p>
      <text:p text:style-name="ifm_p_ifm">Klopt het dat borstimplantaten eigenlijk elke rtien jaar vervangen moeten worden, omdat in 25 procent van de gevallen na tien jaar een zogenaamde stille ruptuur optreedt? Vindt u het acceptabel dat vrouwen met borstimplantaten desondanks niet regelmatig worden gescreend op lekkage (gel bleed), niet om de tien jaar vervanging van implantaten wordt aangeraden en dat zelfs vrouwen die nu, na zoveel meer wetenschappelijk inzicht in de ernstige gevolgen, van hun borstimplantaten af willen dat niet vergoed krijgen? Zo ja, waarom? Zo nee, wat gaat u hie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wezen ernstige gevolgen van siliconen borstimplantaten</dc:title>
    <meta:user-defined meta:name="OVERHEIDop.ParlID/DC.identifier">kv-tk-2021Z10666</meta:user-defined>
    <meta:user-defined meta:name="DCTERMS.W3CDTF/OVERHEIDop.datumIndiening">2021-06-14</meta:user-defined>
    <meta:user-defined meta:name="OVERHEIDop.KamervraagTypen/DC.type">Schriftelijke vragen</meta:user-defined>
    <meta:user-defined meta:name="OVERHEIDop.vraagnummer">2021Z10666</meta:user-defined>
    <meta:user-defined meta:name="OVERHEIDop.indiener">E.M.J. Ploumen</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4</meta:user-defined>
    <meta:user-defined meta:name="DC.title">De bewezen ernstige gevolgen van siliconen borstimplantaten</meta:user-defined>
    <meta:user-defined meta:name="DCTERMS.W3CDTF/DCTERMS.available">2021-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