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664</text:p>
      <text:p text:style-name="ifm_p_font.roman_mt.3.76mm_ifm">Vragen van het lid <text:span text:style-name="ifm_span_font.bold_ifm">Van Baarle</text:span> (DENK) aan de Staatssecretaris van Binnenlandse Zaken en Koninkrijksrelaties over <text:span text:style-name="ifm_span_font.italic_ifm">de huidige stand van zaken met betrekking tot de digitale beveiliging van overheidswebsites in Nederland</text:span> (ingezonden 14 juni 2021).</text:p>
      <text:p text:style-name="ifm_p_mt.3.76mm_ifm">Vraag 1</text:p>
      <text:p text:style-name="ifm_p_ifm">Bent u bekend met het nieuwsbericht «Tientallen websites overheid voldoen niet aan veiligheidsrichtlijnen» van de NOS?<text:note text:id="n1" text:note-class="footnote"><text:note-citation text:label="1 ">1</text:note-citation><text:note-body><text:p text:style-name="ifm_p_font.normal_size.6.93pt_mt..5mm_indent.-0.1161in_mleft.0.1161in_ifm">https://nos.nl/artikel/2384235-tientallen-websites-overheid-voldoen-niet-aan-veiligheidsrichtlijnen</text:p></text:note-body></text:note></text:p>
      <text:p text:style-name="ifm_p_mt.3.76mm_ifm">Vraag 2</text:p>
      <text:p text:style-name="ifm_p_ifm">Wat vindt u van het feit dat tientallen websites van de overheid, waaronder websites van de Belastingdienst, GGD’s, veiligheidsregio's en waterschappen, niet voldoen aan de richtlijnen voor digitale beveiliging?</text:p>
      <text:p text:style-name="ifm_p_mt.3.76mm_ifm">Vraag 3</text:p>
      <text:p text:style-name="ifm_p_ifm">Erkent u dat de overheid tekort heeft geschoten in het treffen van digitale beveiligingsmaatregelen tegen eventuele hackers?</text:p>
      <text:p text:style-name="ifm_p_mt.3.76mm_ifm">Vraag 4</text:p>
      <text:p text:style-name="ifm_p_ifm">Deelt u de mening dat de burgers erop zouden moeten kunnen vertrouwen dat overheden als de Belastingdienst, GGD's, veiligheidsregio's en waterschappen, vertrouwelijk en verantwoord met gevoelige gegevens omspringen? Zo nee, waarom niet?</text:p>
      <text:p text:style-name="ifm_p_mt.3.76mm_ifm">Vraag 5</text:p>
      <text:p text:style-name="ifm_p_ifm">Deelt u de mening dat een overheidsorgaan pas aan (gevoelige) persoonsgegevensverzameling zou mogen doen als het de risico’s voor de beveiliging van de informatie in kaart heeft gebracht en de digitale beveiliging afdoende is? Zo nee, waarom niet?</text:p>
      <text:p text:style-name="ifm_p_mt.3.76mm_ifm">Vraag 6</text:p>
      <text:p text:style-name="ifm_p_ifm">Bent u bekend met het feit dat het National Cyber Security Centrum (NCSC) als sinds 2014 waarschuwt voor 36 veiligheidsrisico's van Wordpress en dat desondanks 165 openbare overheidswebsites op Wordpress draaien? Wat is met deze waarschuwingen gedaan?</text:p>
      <text:p text:style-name="ifm_p_mt.3.76mm_ifm">Vraag 7</text:p>
      <text:p text:style-name="ifm_p_ifm">Bent u bekend met het feit dat ook de website van de Informatiebeveiligingsdienst (IBD), dat gemeenten helpt bij cyberincidenten, draait op Wordpress? Wat vindt u hiervan?</text:p>
      <text:p text:style-name="ifm_p_mt.3.76mm_ifm">Vraag 8</text:p>
      <text:p text:style-name="ifm_p_ifm">Bent u bekend met het feit dat de richtlijnen van het NCSC adviseren om de openbare pagina en de plek waar beheerders in kunnen loggen strikt van elkaar te scheiden? Wat gaat u hiermee doen?</text:p>
      <text:p text:style-name="ifm_p_mt.3.76mm_ifm">Vraag 9</text:p>
      <text:p text:style-name="ifm_p_ifm">Bent u bereid om zo snel mogelijk de in de media genoemde overheidssites te laten voldoen aan de veiligheidseisen?</text:p>
      <text:p text:style-name="ifm_p_mt.3.76mm_ifm">Vraag 10</text:p>
      <text:p text:style-name="ifm_p_ifm">Welke beleidsmatige inspanningen wilt u verder doen om de digitale weerbaarheid van de overheidswebsite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idige stand van zaken met betrekking tot de digitale beveiliging van overheidswebsites in Nederland.</dc:title>
    <meta:user-defined meta:name="OVERHEIDop.ParlID/DC.identifier">kv-tk-2021Z10664</meta:user-defined>
    <meta:user-defined meta:name="DCTERMS.W3CDTF/OVERHEIDop.datumIndiening">2021-06-14</meta:user-defined>
    <meta:user-defined meta:name="OVERHEIDop.KamervraagTypen/DC.type">Schriftelijke vragen</meta:user-defined>
    <meta:user-defined meta:name="OVERHEIDop.vraagnummer">2021Z10664</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4</meta:user-defined>
    <meta:user-defined meta:name="DC.title">De huidige stand van zaken met betrekking tot de digitale beveiliging van overheidswebsites in Nederland.</meta:user-defined>
    <meta:user-defined meta:name="DCTERMS.W3CDTF/DCTERMS.available">2021-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