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554</text:p>
      <text:p text:style-name="ifm_p_font.roman_mt.3.76mm_ifm">Vragen van het lid <text:span text:style-name="ifm_span_font.bold_ifm">Eppink</text:span> (JA21) aan de Minister van Landbouw, Natuur en Voedselkwaliteit over <text:span text:style-name="ifm_span_font.italic_ifm">de onthulling dat de overheid vastlegging van stikstof door bodemleven, de grootste stikstofbron, buiten het stikstofbeleid houdt</text:span> (ingezonden 11 juni 2021).</text:p>
      <text:p text:style-name="ifm_p_mt.3.76mm_ifm">Vraag 1</text:p>
      <text:p text:style-name="ifm_p_ifm">Hebt u kennisgenomen van de publicatie van Stichting Agrifacts (Staf) waarin wordt gesteld dat de overheid de grootste stikstofbron buiten het stikstofbeleid houdt?<text:note text:id="ID-2021Z10554-d37e57" text:note-class="footnote"><text:note-citation text:label="1 ">1</text:note-citation><text:note-body><text:p text:style-name="ifm_p_font.normal_size.6.93pt_mt..5mm_indent.-0.1161in_mleft.0.1161in_ifm">Stichting Agrifacts, 10 juni 2021, «Overheid houdt grootste stikstofbron buiten stikstofbeleid», https://stichtingagrifacts.nl/overheid-houdt-grootste-stikstofbron-buiten-stikstofbeleid/</text:p></text:note-body></text:note></text:p>
      <text:p text:style-name="ifm_p_mt.3.76mm_ifm">Vraag 2</text:p>
      <text:p text:style-name="ifm_p_ifm">Was u op de hoogte van de in de publicatie genoemde metingen door de Universiteit van Antwerpen?</text:p>
      <text:p text:style-name="ifm_p_mt.3.76mm_ifm">Vraag 3</text:p>
      <text:p text:style-name="ifm_p_ifm">Als u niet van deze belangwekkende metingen op de hoogte was, hoe kon dat het geval zijn?</text:p>
      <text:p text:style-name="ifm_p_mt.3.76mm_ifm">Vraag 4</text:p>
      <text:p text:style-name="ifm_p_ifm">Is de wetenschappelijke analyse van Staf feitelijk correct dat de verschillende zogenoemde natuurbodems behalve stikstofdepositie ook stikstofvastlegging vanuit de lucht (N2) kennen door bodemleven (bacteriën en andere bodemorganismen)?</text:p>
      <text:p text:style-name="ifm_p_mt.3.76mm_ifm">Vraag 5</text:p>
      <text:p text:style-name="ifm_p_ifm">Indien de analyse van Staf juist is, hoeveel kilogram stikstof aanvoer per hectare per jaar is hiervan het gevolg voor respectievelijk droge heide, natte heide, droge bossen zonder productie, droge bossen met productie, vochtige bossen zonder productie, vochtige bossen met productie, bloem- en kruidenrijk weidevogelgrasland, schraalgrasland en zandverstuivingen?</text:p>
      <text:p text:style-name="ifm_p_mt.3.76mm_ifm">Vraag 6</text:p>
      <text:p text:style-name="ifm_p_ifm">Klopt het dat afbraak van de bodemvoorraad stikstof (afbraak van organische stof) een belangrijke bron is van de toevoer van stikstof naar stikstofgevoelige natuur?</text:p>
      <text:p text:style-name="ifm_p_mt.3.76mm_ifm">Vraag 7</text:p>
      <text:p text:style-name="ifm_p_ifm">Om hoeveel kilogram per hectare per jaar gaat het bij achtereenvolgens droge heide, natte heide, droge bossen zonder productie, droge bossen met productie, vochtige bossen zonder productie, vochtige bossen met productie, bloem- en kruidenrijk weidevogelgrasland, schraalgrasland en zandverstuivingen?</text:p>
      <text:p text:style-name="ifm_p_mt.3.76mm_ifm">Vraag 8</text:p>
      <text:p text:style-name="ifm_p_ifm">Wordt de omvang van de stikstofbron onder vraag 7 gemeten of in kaart gebracht voor de verschillende habitats binnen natuurgebieden?</text:p>
      <text:p text:style-name="ifm_p_mt.3.76mm_ifm">Vraag 9</text:p>
      <text:p text:style-name="ifm_p_ifm">Als het antwoord op vraag 8 bevestigend luidt, kunt u die gegevens beschikbaar stellen?</text:p>
      <text:p text:style-name="ifm_p_mt.3.76mm_ifm">Vraag 10</text:p>
      <text:p text:style-name="ifm_p_ifm">Als het antwoord op 8 bevestigend luidt, waarom neemt het Rijksinstituut voor Volksgezondheid en Milieu (RIVM) en u deze aanvoer niet mee in de aanvoer van stikstof per hectare voor stikstofgevoelige vegetaties?</text:p>
      <text:p text:style-name="ifm_p_mt.3.76mm_ifm">Vraag 11</text:p>
      <text:p text:style-name="ifm_p_ifm">Kunt u de Tweede Kamer zo spoedig mogelijk informeren of de bevindingen van de Universiteit van Antwerpen ook opgaan voor de natuurgebieden in de overige provincies?</text:p>
      <text:p text:style-name="ifm_p_mt.3.76mm_ifm">Vraag 12</text:p>
      <text:p text:style-name="ifm_p_ifm">Onderkent u dat de bevindingen van de Universiteit van Antwerpen van grote betekenis zijn voor de toekenning van de uitstoot van stikstof uit verschillende bronnen en kunnen leiden tot het bijstellen van tot dusver gehanteerde aannames?</text:p>
      <text:p text:style-name="ifm_p_mt.3.76mm_ifm">Vraag 13</text:p>
      <text:p text:style-name="ifm_p_ifm">Bent u bereid om naar aanleiding van het onderzoek van de Universiteit van Antwerpen in alle stikstofgevoelige gebieden vergelijkbare bodemanalyses te laten uitvoeren?</text:p>
      <text:p text:style-name="ifm_p_mt.3.76mm_ifm">Vraag 14</text:p>
      <text:p text:style-name="ifm_p_ifm">Als de analyse van Staf inzake het jaarlijks vrijkomen van 30 tot 250 kilo stikstof per hectare uit de bodemvoorraad (afbraak organische stof) juist is, welk effect hebben dan de huidige stikstofregels zoals snelheidsbeperking en veehouderij op de staat van instandhouding van de natuur?</text:p>
      <text:p text:style-name="ifm_p_mt.3.76mm_ifm">Vraag 15</text:p>
      <text:p text:style-name="ifm_p_ifm">Worden de stikstofwinsten zoals deze in bestaande door de overheid gehanteerde modellen worden berekend, tenietgedaan door de grotere toestroom van stikstof uit de bodem zoals nu berekend door Staf, waardoor er geen meetbaar effect zal zijn van het maatregelenpakket voor landbouw, verkeer en industrie?</text:p>
      <text:p text:style-name="ifm_p_mt.3.76mm_ifm">Vraag 16</text:p>
      <text:p text:style-name="ifm_p_ifm">Hoe verhoudt de aanvoer van stikstof uit de bodemvoorraad zich tot de kritische depositiewaarde van de vegetatie?</text:p>
      <text:p text:style-name="ifm_p_mt.3.76mm_ifm">Vraag 17</text:p>
      <text:p text:style-name="ifm_p_ifm">Bent u bereid, gezien deze nieuwe informatie en de grote gevolgen van de inzichten die uit deze nieuwe wetenschappelijke benadering voortvloeien, om op zeer korte termijn een nadere studie uit te laten voeren, door een ander instituut dan het RIVM of Wageningen University &amp; Reasearch (WUR) naar deze materie, bijvoorbeeld het Instituut voor Biodiversiteit en Ecosysteem Dynamica (IBED) van de Universiteit van Amsterdam?</text:p>
      <text:p text:style-name="ifm_p_mt.3.76mm_ifm">Vraag 18</text:p>
      <text:p text:style-name="ifm_p_ifm">Bent u bereid antwoord te geven op iedere vraag afzonder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hulling dat de overheid vastlegging van stikstof door bodemleven, de grootste stikstofbron, buiten het stikstofbeleid houdt.</dc:title>
    <meta:user-defined meta:name="OVERHEIDop.ParlID/DC.identifier">kv-tk-2021Z10554</meta:user-defined>
    <meta:user-defined meta:name="DCTERMS.W3CDTF/OVERHEIDop.datumIndiening">2021-06-11</meta:user-defined>
    <meta:user-defined meta:name="OVERHEIDop.KamervraagTypen/DC.type">Schriftelijke vragen</meta:user-defined>
    <meta:user-defined meta:name="OVERHEIDop.vraagnummer">2021Z10554</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1</meta:user-defined>
    <meta:user-defined meta:name="DC.title">De onthulling dat de overheid vastlegging van stikstof door bodemleven, de grootste stikstofbron, buiten het stikstofbeleid houdt.</meta:user-defined>
    <meta:user-defined meta:name="DCTERMS.W3CDTF/DCTERMS.available">2021-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Dieren</meta:user-defined>
    <meta:user-defined meta:name="OVERHEIDop.versieInformatie"/>
  </office:meta>
</office:document-meta>
</file>