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055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0552</text:p>
      <text:p text:style-name="ifm_p_font.roman_mt.3.76mm_ifm">Vragen van de leden <text:span text:style-name="ifm_span_font.bold_ifm">Markuszower</text:span> en <text:span text:style-name="ifm_span_font.bold_ifm">Wilders</text:span> (beiden PVV) aan de Staatssecretaris van Justitie en Veiligheid over <text:span text:style-name="ifm_span_font.italic_ifm">het bericht dat een asielzoeker uit Iran in korte tijd meerdere meisjes heeft aangerand</text:span> (ingezonden 11 juni 2021).</text:p>
      <text:p text:style-name="ifm_p_mt.3.76mm_ifm">Vraag 1</text:p>
      <text:p text:style-name="ifm_p_ifm">Bent u ervan op de hoogte dat een 35-jarige asielzoeker uit Iran een 18-jarig meisje in Assen heeft aangerand en twee minderjarige meisjes zijn geslachtsdeel heeft laten zien?<text:note text:id="n1" text:note-class="footnote"><text:note-citation text:label="1 ">1</text:note-citation><text:note-body><text:p text:style-name="ifm_p_font.normal_size.6.93pt_mt..5mm_indent.-0.1161in_mleft.0.1161in_ifm">Dagblad van het Noorden, 10-06-2021, «Asielzoeker (35) verdacht van aanranding meisjes in Coevorden en Assen: vermeend zedenincident leidde na jaarwisseling tot rellen in de wijk Poppenhare in Coevorden (https://www.dvhn.nl/drenthe/Asielzoeker-35-verdacht-van-aanranding-meisjes-in-Coevorden-en-Assen-vermeend-zedenincident-leidde-na-jaarwisseling-tot-rellen-in-de-wijk-Poppenhare-in-Coevorden-26875952.html)</text:p></text:note-body></text:note></text:p>
      <text:p text:style-name="ifm_p_mt.3.76mm_ifm">Vraag 2</text:p>
      <text:p text:style-name="ifm_p_ifm">Bent u ervan op de hoogte dat deze asielviezerik tijdens de afgelopen jaarwisseling ook al een meisje in Coevorden zou hebben aangerand?</text:p>
      <text:p text:style-name="ifm_p_mt.3.76mm_ifm">Vraag 3</text:p>
      <text:p text:style-name="ifm_p_ifm">Bent u ervan op de hoogte dat deze asielviezerik vorige zomer een medewerkster van het AZC in Assen bij haar borsten heeft gegrepen?</text:p>
      <text:p text:style-name="ifm_p_mt.3.76mm_ifm">Vraag 4</text:p>
      <text:p text:style-name="ifm_p_ifm">Bent u ervan op de hoogte dat deze asielviezerik in 2017 al is veroordeeld tot drie maanden cel voor aanranding?</text:p>
      <text:p text:style-name="ifm_p_mt.3.76mm_ifm">Vraag 5</text:p>
      <text:p text:style-name="ifm_p_ifm">Kunt u verklaren hoe het in hemelsnaam mogelijk is dat dit stuk asieltuig niet al lang is uitgezet na zijn straf?</text:p>
      <text:p text:style-name="ifm_p_mt.3.76mm_ifm">Vraag 6</text:p>
      <text:p text:style-name="ifm_p_ifm">Deelt u de mening dat de straf die nu tegen hem wordt geëist van één jaar cel, waarvan de helft voorwaardelijk, schandalig laag is? Zo nee, waarom niet?</text:p>
      <text:p text:style-name="ifm_p_mt.3.76mm_ifm">Vraag 7</text:p>
      <text:p text:style-name="ifm_p_ifm">Deelt u de mening dat het te zot voor woorden is dat deze aanrander in een procedure zit voor zijn tweede asielaanvraag? Zo nee, waarom niet?</text:p>
      <text:p text:style-name="ifm_p_mt.3.76mm_ifm">Vraag 8</text:p>
      <text:p text:style-name="ifm_p_ifm">Bent u bereid een nieuwe aanranding te voorkomen en deze asielviezerik na zijn straf direct uit te zet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en asielzoeker uit Iran in korte tijd meerdere meisjes heeft aangerand</dc:title>
    <meta:user-defined meta:name="OVERHEIDop.ParlID/DC.identifier">kv-tk-2021Z10552</meta:user-defined>
    <meta:user-defined meta:name="DCTERMS.W3CDTF/OVERHEIDop.datumIndiening">2021-06-11</meta:user-defined>
    <meta:user-defined meta:name="OVERHEIDop.KamervraagTypen/DC.type">Schriftelijke vragen</meta:user-defined>
    <meta:user-defined meta:name="OVERHEIDop.vraagnummer">2021Z10552</meta:user-defined>
    <meta:user-defined meta:name="OVERHEIDop.indiener">G. Wilders</meta:user-defined>
    <meta:user-defined meta:name="OVERHEIDop.indiener">G. Markuszower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6-11</meta:user-defined>
    <meta:user-defined meta:name="DC.title">Het bericht dat een asielzoeker uit Iran in korte tijd meerdere meisjes heeft aangerand</meta:user-defined>
    <meta:user-defined meta:name="DCTERMS.W3CDTF/DCTERMS.available">2021-06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