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49</text:p>
      <text:p text:style-name="ifm_p_font.roman_mt.3.76mm_ifm">Vragen van het lid <text:span text:style-name="ifm_span_font.bold_ifm">Kwint</text:span> (SP) aan de Minister van Onderwijs, Cultuur en Wetenschap over <text:span text:style-name="ifm_span_font.italic_ifm">het bericht dat er vrees is voor stortvloed aan eigen bijdragen van studenten</text:span> (ingezonden 11 juni 2021).</text:p>
      <text:p text:style-name="ifm_p_mt.3.76mm_ifm">Vraag 1</text:p>
      <text:p text:style-name="ifm_p_ifm">Klopt het dat de algemene maatregel van bestuur «Regeling andere bijdragen van studenten in het hoger onderwijs» leidt tot allerhande eigen bijdragen van studenten?<text:note text:id="ID-2021Z10549-d37e54" text:note-class="footnote"><text:note-citation text:label="1 ">1</text:note-citation><text:note-body><text:p text:style-name="ifm_p_font.normal_size.6.93pt_mt..5mm_indent.-0.1161in_mleft.0.1161in_ifm">Science Guide, 7 juni 2021, «Vrees voor stortvloed aan eigen bijdragen van studenten», https://www.scienceguide.nl/2021/06/vrees-voor-stortvloed-aan-eigen-bijdragen-van-studenten/</text:p></text:note-body></text:note></text:p>
      <text:p text:style-name="ifm_p_mt.3.76mm_ifm">Vraag 2</text:p>
      <text:p text:style-name="ifm_p_ifm">Kunt u «kosten die verband houden met de aard van een opleiding» nader specificeren?</text:p>
      <text:p text:style-name="ifm_p_mt.3.76mm_ifm">Vraag 3</text:p>
      <text:p text:style-name="ifm_p_ifm">Hoe worden de eigen bijdragen naar de aankomende studenten gecommuniceerd? Wordt bij inschrijving duidelijk vermeld wat de bijkomende studiekosten zijn?</text:p>
      <text:p text:style-name="ifm_p_mt.3.76mm_ifm">Vraag 4</text:p>
      <text:p text:style-name="ifm_p_ifm">Bent u van mening dat een leraar-in-opleiding zelf moet betalen voor een VOG, of dat een student die een sportopleiding doet een verplicht sportmedisch advies zelf moet bekostigen?</text:p>
      <text:p text:style-name="ifm_p_mt.3.76mm_ifm">Vraag 5</text:p>
      <text:p text:style-name="ifm_p_ifm">Deelt u de mening dat hogere eigen bijdragen de toegankelijkheid van het hoger onderwijs niet ten goede komt en het weer een extra drempel opwerpt om voor het hoger onderwijs te kiezen?</text:p>
      <text:p text:style-name="ifm_p_mt.3.76mm_ifm">Vraag 6</text:p>
      <text:p text:style-name="ifm_p_ifm">Deelt u de mening het onwenselijk te vinden dat studenten die de eigen bijdrage niet kunnen betalen bijvoorbeeld geen studie Egyptologie kunnen doen, omdat er dan een eigen bijdrage wordt gevraagd voor een excursie naar Egypte, en het reguliere onderwijsprogramma als kostenloze alternatief wordt aangeboden voor een honours-traject waarbij een eigen bijdrage wordt gevraagd?</text:p>
      <text:p text:style-name="ifm_p_mt.3.76mm_ifm">Vraag 7</text:p>
      <text:p text:style-name="ifm_p_ifm">Bent u bereid om deze regeling in te trekken, of op zijn minst de eigen bijdragen te maximeren, zodat studenten niet met extra kosten tijdens hun toch al dure studie worden o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rees is voor stortvloed aan eigen bijdragen van studenten</dc:title>
    <meta:user-defined meta:name="OVERHEIDop.ParlID/DC.identifier">kv-tk-2021Z10549</meta:user-defined>
    <meta:user-defined meta:name="DCTERMS.W3CDTF/OVERHEIDop.datumIndiening">2021-06-11</meta:user-defined>
    <meta:user-defined meta:name="OVERHEIDop.KamervraagTypen/DC.type">Schriftelijke vragen</meta:user-defined>
    <meta:user-defined meta:name="OVERHEIDop.vraagnummer">2021Z10549</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Het bericht dat er vrees is voor stortvloed aan eigen bijdragen van studenten</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