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5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548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de beantwoording van de vragen over het feit dat de provincie Noord-Holland woningbouw in Landsmeer tegen houdt.</text:span> (ingezonden 11 juni 2021).</text:p>
      <text:p text:style-name="ifm_p_mt.3.76mm_ifm">Vraag 1</text:p>
      <text:p text:style-name="ifm_p_ifm">Herinnert u zich de antwoorden op mijn vragen over het feit dat de provincie Noord-Holland woningbouw tegenhoudt in de gemeente Landsmeer?<text:note text:id="n1" text:note-class="footnote"><text:note-citation text:label="1 ">1</text:note-citation><text:note-body><text:p text:style-name="ifm_p_font.normal_size.6.93pt_mt..5mm_indent.-0.1161in_mleft.0.1161in_ifm">Aanhangsel Handelingen, vergaderjaar 2020–2021, nr. 3093</text:p></text:note-body></text:note></text:p>
      <text:p text:style-name="ifm_p_mt.3.76mm_ifm">Vraag 2</text:p>
      <text:p text:style-name="ifm_p_ifm">Is het waar dat u alleen in gesprek bent gegaan met de provincie Noord-Holland en niet met de gemeente Landsmeer? Zo ja, waarom bent u niet in gesprek te gaan met de gemeente Landsmeer en bent u bereid dit alsnog te doen?</text:p>
      <text:p text:style-name="ifm_p_mt.3.76mm_ifm">Vraag 3</text:p>
      <text:p text:style-name="ifm_p_ifm">Welke acht woningbouwlocaties in de provincie Noord-Holland zijn komen te vervallen als gevolg van het aanwijzen als BPL-landschap (Bijzonder Provinciaal Landschap)?</text:p>
      <text:p text:style-name="ifm_p_mt.3.76mm_ifm">Vraag 4</text:p>
      <text:p text:style-name="ifm_p_ifm">Hoe rijmt het vervallen van acht woningbouwlocaties in de hele provincie Noord-Holland met het vervallen van de vier woningbouwlocaties in de gemeente Landsmeer die ik heb bezocht?</text:p>
      <text:p text:style-name="ifm_p_mt.3.76mm_ifm">Vraag 5</text:p>
      <text:p text:style-name="ifm_p_ifm">Klopt het dat de acht vervallen woningbouwlocaties in de hele provincie Noord-Holland alleen de harde plancapaciteit betreft? Zo ja, hoeveel woningbouwlocaties zijn dan komen te vervallen betreffende de zachte plancapaciteit?</text:p>
      <text:p text:style-name="ifm_p_mt.3.76mm_ifm">Vraag 6</text:p>
      <text:p text:style-name="ifm_p_ifm">Deelt u de mening dat, gezien de grote woningbouwopgave, de provincie Noord-Holland het vervallen van woningbouwlocaties, ook in de gemeente Landsmeer, zoveel mogelijk moet voorkomen en terugdraa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antwoording van de vragen over het feit dat de provincie Noord-Holland woningbouw in Landsmeer tegen houdt.</dc:title>
    <meta:user-defined meta:name="OVERHEIDop.ParlID/DC.identifier">kv-tk-2021Z10548</meta:user-defined>
    <meta:user-defined meta:name="DCTERMS.W3CDTF/OVERHEIDop.datumIndiening">2021-06-11</meta:user-defined>
    <meta:user-defined meta:name="OVERHEIDop.KamervraagTypen/DC.type">Schriftelijke vragen</meta:user-defined>
    <meta:user-defined meta:name="OVERHEIDop.vraagnummer">2021Z10548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1</meta:user-defined>
    <meta:user-defined meta:name="DC.title">De beantwoording van de vragen over het feit dat de provincie Noord-Holland woningbouw in Landsmeer tegen houdt.</meta:user-defined>
    <meta:user-defined meta:name="DCTERMS.W3CDTF/DCTERMS.available">2021-06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op.versieInformatie"/>
  </office:meta>
</office:document-meta>
</file>