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5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546</text:p>
      <text:p text:style-name="ifm_p_font.roman_mt.3.76mm_ifm">Vragen van de leden <text:span text:style-name="ifm_span_font.bold_ifm">Wiersma</text:span> en <text:span text:style-name="ifm_span_font.bold_ifm">Minhas</text:span> (beiden VVD) aan de Staatssecretaris van Justitie en Veiligheid en de Minister van Infrastructuur en Waterstaat over <text:span text:style-name="ifm_span_font.italic_ifm">het bericht «Chauffeurs balen van uitblijven oplossing voor onveilige bussen: «Gemeenten en provincies blijven maar naar elkaar verwijzen»»</text:span> (ingezonden 11 juni 2021).</text:p>
      <text:p text:style-name="ifm_p_mt.3.76mm_ifm">Vraag 1</text:p>
      <text:p text:style-name="ifm_p_ifm">Bent u bekend met het artikel «Chauffeurs balen van uitblijven oplossing voor onveilige bussen: «Gemeenten en provincies blijven maar naar elkaar verwijzen»»?<text:note text:id="n1" text:note-class="footnote"><text:note-citation text:label="1 ">1</text:note-citation><text:note-body><text:p text:style-name="ifm_p_font.normal_size.6.93pt_mt..5mm_indent.-0.1161in_mleft.0.1161in_ifm">Dagblad van het Noorden, 7 juni 2021, «Chauffeurs balen van uitblijven oplossing voor onveilige bussen: «Gemeenten en provincies blijven maar naar elkaar verwijzen»» https://www.dvhn.nl/drenthe/Bussen-met-asielzoekers-blijven-onveilig-chauffeurs-willen-structurele-oplossing-26869608.html</text:p></text:note-body></text:note></text:p>
      <text:p text:style-name="ifm_p_mt.3.76mm_ifm">Vraag 2</text:p>
      <text:p text:style-name="ifm_p_ifm">Klopt het dat de overlast in het openbaar vervoer (OV) tussen Emmen en Ter Apel door veiligelanders blijft aanhouden? Hoeveel gevallen van overlast door veiligelanders vindt momenteel plaats in het OV? Op welke trajecten vindt deze overlast vooral plaats?</text:p>
      <text:p text:style-name="ifm_p_mt.3.76mm_ifm">Vraag 3</text:p>
      <text:p text:style-name="ifm_p_ifm">Deelt u de constatering dat de inzet van middelen in het OV om overlastgeving door asielzoekers tegen te gaan nog onvoldoende effectief is? Zo nee, waarom niet?</text:p>
      <text:p text:style-name="ifm_p_mt.3.76mm_ifm">Vraag 4</text:p>
      <text:p text:style-name="ifm_p_ifm">Zijn er in Europees verband initiatieven waar Nederland van kan leren bij het aanpakken van dergelijke overlastproblematiek?</text:p>
      <text:p text:style-name="ifm_p_mt.3.76mm_ifm">Vraag 5</text:p>
      <text:p text:style-name="ifm_p_ifm">Welke middelen uit de toolbox zijn sinds de beantwoording van de eerdere vragen van de leden Ziengs en Becker ingezet om overlast in het OV aan te pakken?<text:note text:id="n2" text:note-class="footnote"><text:note-citation text:label="2 ">2</text:note-citation><text:note-body><text:p text:style-name="ifm_p_font.normal_size.6.93pt_mt..5mm_indent.-0.1161in_mleft.0.1161in_ifm">Aanhangsel Handelingen, vergaderjaar 2020–2021, nr. 1039</text:p></text:note-body></text:note> Hoe staat het met de bekendheid van de diverse mogelijkheden uit de toolbox en hoe wordt de inzet van deze mogelijkheden beoordeeld door lokale bestuurders? Hoe wordt de taakvervulling door de ketenmariniers beoordeeld door de betrokken vervoersbedrijven en gemeenten om deze overlast aan te pakken?</text:p>
      <text:p text:style-name="ifm_p_mt.3.76mm_ifm">Vraag 6</text:p>
      <text:p text:style-name="ifm_p_ifm">In de eerdere beantwoording op schriftelijke vragen van Ziengs en Becker is aangegeven dat wordt gekeken naar een pilot voor een regionaal vervoersverbod in het OV. Wat is de status van deze pilot? Zijn in het kader van deze pilot verboden opgelegd? Wat zijn de eerste ervaringen met die pilot?</text:p>
      <text:p text:style-name="ifm_p_mt.3.76mm_ifm">Vraag 7</text:p>
      <text:p text:style-name="ifm_p_ifm">Wordt er vanuit het ministerie, naast het OV-verbod dat na de zomer wordt gestart, ook naar andere maatregelen gekeken om de overlast in het OV te stoppen? Zo ja, welke maatregelen worden overwogen om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hauffeurs balen van uitblijven oplossing voor onveilige bussen: ,,Gemeenten en provincies blijven maar naar elkaar verwijzen''’.</dc:title>
    <meta:user-defined meta:name="OVERHEIDop.ParlID/DC.identifier">kv-tk-2021Z10546</meta:user-defined>
    <meta:user-defined meta:name="DCTERMS.W3CDTF/OVERHEIDop.datumIndiening">2021-06-11</meta:user-defined>
    <meta:user-defined meta:name="OVERHEIDop.KamervraagTypen/DC.type">Schriftelijke vragen</meta:user-defined>
    <meta:user-defined meta:name="OVERHEIDop.vraagnummer">2021Z10546</meta:user-defined>
    <meta:user-defined meta:name="OVERHEIDop.indiener">F.B. Minhas</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1</meta:user-defined>
    <meta:user-defined meta:name="DC.title">Het bericht ‘Chauffeurs balen van uitblijven oplossing voor onveilige bussen: ,,Gemeenten en provincies blijven maar naar elkaar verwijzen''’.</meta:user-defined>
    <meta:user-defined meta:name="DCTERMS.W3CDTF/DCTERMS.available">2021-06-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op.versieInformatie"/>
  </office:meta>
</office:document-meta>
</file>