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49</text:p>
      <text:p text:style-name="ifm_p_font.roman_mt.3.76mm_ifm">Vragen van het lid <text:span text:style-name="ifm_span_font.bold_ifm">Raemakers</text:span> (D66) aan de Minister voor Rechtsbescherming over <text:span text:style-name="ifm_span_font.italic_ifm">het bericht dat duizenden medewerkers de jeugdbescherming de rug hebben toegekeerd</text:span> (ingezonden 10 juni 2021).</text:p>
      <text:p text:style-name="ifm_p_mt.3.76mm_ifm">Vraag 1</text:p>
      <text:p text:style-name="ifm_p_ifm">Bent u bekend met het bericht «Duizenden medewerkers keren jeugdbescherming de rug toe» van 5 juni 2021 van Pointer?<text:note text:id="ID-2021Z10449-d37e56" text:note-class="footnote"><text:note-citation text:label="1 ">1</text:note-citation><text:note-body><text:p text:style-name="ifm_p_font.normal_size.6.93pt_mt..5mm_indent.-0.1161in_mleft.0.1161in_ifm">Pointer, 5 juni 2021, «Duizenden medewerkers keren jeugdbescherming de rug toe», https://pointer.kro-ncrv.nl/duizenden-medewerkers-keren-jeugdbescherming-de-rug-toe#gs.2u1387</text:p></text:note-body></text:note></text:p>
      <text:p text:style-name="ifm_p_mt.3.76mm_ifm">Vraag 2</text:p>
      <text:p text:style-name="ifm_p_ifm">Hoeveel medewerkers zijn sinds 1 januari 2015 bij jeugdbeschermingsorganisaties (de Gecertificeerde Instellingen; de GI’s) vertrokken, en hoeveel zijn er nieuw aangenomen?</text:p>
      <text:p text:style-name="ifm_p_mt.3.76mm_ifm">Vraag 3</text:p>
      <text:p text:style-name="ifm_p_ifm">Hoeveel medewerkers zijn sinds 1 januari 2015 bij respectievelijk de Raad voor de Kinderbescherming en bij Veilig Thuis vertrokken, en hoeveel zijn er aangenomen?</text:p>
      <text:p text:style-name="ifm_p_mt.3.76mm_ifm">Vraag 4</text:p>
      <text:p text:style-name="ifm_p_ifm">Hoe hoog is het ziekteverzuim bij de GI’s, Raad voor de Kinderbescherming en Veilig Thuis?</text:p>
      <text:p text:style-name="ifm_p_mt.3.76mm_ifm">Vraag 5</text:p>
      <text:p text:style-name="ifm_p_ifm">Wat kunt u zeggen over de werkdruk en caseload bij de GI’s, Raad voor de Kinderbescherming en Veilig Thuis?</text:p>
      <text:p text:style-name="ifm_p_mt.3.76mm_ifm">Vraag 6</text:p>
      <text:p text:style-name="ifm_p_ifm">In hoeverre kan (het recente) extra geld voor jeugdzorg helpen zodat organisaties in de jeugdbeschermingsketen extra personeel kunnen aantrekken?</text:p>
      <text:p text:style-name="ifm_p_mt.3.76mm_ifm">Vraag 7</text:p>
      <text:p text:style-name="ifm_p_ifm">Is onderzocht of intensievere samenwerking en/of fusie tussen GI’s, Raad voor de Kinderbescherming en Veilig Thuis ervoor zorgen dat er een betere verdeling is van de caseload zodat de werkdruk omlaag kan? Zo ja, wat zijn hiervan de resultaten? Zo nee, bent u bereid dit te onderzoeken?</text:p>
      <text:p text:style-name="ifm_p_mt.3.76mm_ifm">Vraag 8</text:p>
      <text:p text:style-name="ifm_p_ifm">Is onderzocht of intensievere samenwerking en/of fusie tussen deze drie organisaties zorgt voor minder management/coördinatie-kosten en dat geld en personeel nuttiger ingezet worden? Zo ja, wat zijn hiervan de resultaten? Zo nee, bent u bereid dit te onderzoeken?</text:p>
      <text:p text:style-name="ifm_p_mt.3.76mm_ifm">Vraag 9</text:p>
      <text:p text:style-name="ifm_p_ifm">Welke andere issues of dilemma’s ziet u als het gaat om vertrek van personeel en werkdruk in de jeugdbeschermingsketen, en welke oplossingen zijn er (op korte termijn) mogelijk?</text:p>
      <text:p text:style-name="ifm_p_mt.3.76mm_ifm">Vraag 10</text:p>
      <text:p text:style-name="ifm_p_ifm">Is de commissie Werken in de Zorg (CWidZ) volgens u voldoende ingegaan op de arbeidsproblematiek in de jeugdzorg? Zo ja, welke lessen heeft u hieruit getrokken?</text:p>
      <text:p text:style-name="ifm_p_mt.3.76mm_ifm">Vraag 11</text:p>
      <text:p text:style-name="ifm_p_ifm">Kunt u deze vragen beantwoorden voor het commissiedebat Jeugdbeleid op 22 jun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medewerkers de jeugdbescherming de rug hebben toegekeerd</dc:title>
    <meta:user-defined meta:name="OVERHEIDop.ParlID/DC.identifier">kv-tk-2021Z10449</meta:user-defined>
    <meta:user-defined meta:name="DCTERMS.W3CDTF/OVERHEIDop.datumIndiening">2021-06-10</meta:user-defined>
    <meta:user-defined meta:name="OVERHEIDop.KamervraagTypen/DC.type">Schriftelijke vragen</meta:user-defined>
    <meta:user-defined meta:name="OVERHEIDop.vraagnummer">2021Z10449</meta:user-defined>
    <meta:user-defined meta:name="OVERHEIDop.indiener">R. Raema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Het bericht dat duizenden medewerkers de jeugdbescherming de rug hebben toegekeerd</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