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442</text:p>
      <text:p text:style-name="ifm_p_font.roman_mt.3.76mm_ifm">Vragen van het lid <text:span text:style-name="ifm_span_font.bold_ifm">Van Haga</text:span> (groep Van Haga) aan de Minister van Volksgezondheid, Welzijn en Sport over <text:span text:style-name="ifm_span_font.italic_ifm">de berichtgeving rondom de Fauci-mails</text:span> (ingezonden 10 juni 2021).</text:p>
      <text:p text:style-name="ifm_p_mt.3.76mm_ifm">Vraag 1</text:p>
      <text:p text:style-name="ifm_p_ifm">Bent u bekend met de zogeheten Fauci-mails waaruit blijkt dat de directeur van het Amerikaanse National Institutes of Health (NIH)-instituut, de immunoloog Fauci, serieuze steken lijkt te hebben laten vallen en al in 2020 er tekenen waren dat het coronavirus wel eens uit een lab in de Chinese stad Wuhan, de stad waar de eerste corona-uitbraak ter wereld plaatsvond, zou kunnen zijn ontsnapt, maar Fauci die tekenen heel lang zonder pardon van tafel heeft geveegd?<text:note text:id="ID-2021Z10442-d37e54" text:note-class="footnote"><text:note-citation text:label="1 ">1</text:note-citation><text:note-body><text:p text:style-name="ifm_p_font.normal_size.6.93pt_mt..5mm_indent.-0.1161in_mleft.0.1161in_ifm">Youtube – Peak Prosperity, 5 juni 2021, «Fauci's Dishonesty and Co-Conspirators Revealed!» (https://youtu.be/DNxoVFZwMYw).</text:p></text:note-body></text:note></text:p>
      <text:p text:style-name="ifm_p_mt.3.76mm_ifm">Vraag 2</text:p>
      <text:p text:style-name="ifm_p_ifm">Kunt u uw duiding van bovenstaande geven?</text:p>
      <text:p text:style-name="ifm_p_mt.3.76mm_ifm">Vraag 3</text:p>
      <text:p text:style-name="ifm_p_ifm">Bent u bekend met de berichtgeving dat hoogleraar virologie Marion Koopmans, lid van het Outbreak Management Team (OMT) en de Gezondheidsraad, onderdeel uitmaakt van de Fauci-mails en dus wist van de weigering van onderzoek naar de bron van het coronavirus? Kunt u hierbij uw duiding geven?</text:p>
      <text:p text:style-name="ifm_p_mt.3.76mm_ifm">Vraag 4</text:p>
      <text:p text:style-name="ifm_p_ifm">Heeft u de bereidheid om zorg te dragen voor volledige transparantie en openbaarheid van alle communicatie van de Fauci-mails als het gaat om Nederlandse betrokkenheid en hierbij de betrokkenheid van Koopmans en eventueel andere Nederlandse betrokkenen te onderzoeken? Kunt u een toelichting geven?</text:p>
      <text:p text:style-name="ifm_p_mt.3.76mm_ifm">Vraag 5</text:p>
      <text:p text:style-name="ifm_p_ifm">Heeft u de bereidheid om Koopmans lopende dat onderzoek bij zowel het OMT als de Gezondheidsraad op non-actief te (laten) zetten? Kunt u een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rondom de Fauci-mails</dc:title>
    <meta:user-defined meta:name="OVERHEIDop.ParlID/DC.identifier">kv-tk-2021Z10442</meta:user-defined>
    <meta:user-defined meta:name="DCTERMS.W3CDTF/OVERHEIDop.datumIndiening">2021-06-10</meta:user-defined>
    <meta:user-defined meta:name="OVERHEIDop.KamervraagTypen/DC.type">Schriftelijke vragen</meta:user-defined>
    <meta:user-defined meta:name="OVERHEIDop.vraagnummer">2021Z10442</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0</meta:user-defined>
    <meta:user-defined meta:name="DC.title">De berichtgeving rondom de Fauci-mails</meta:user-defined>
    <meta:user-defined meta:name="DCTERMS.W3CDTF/DCTERMS.available">2021-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