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4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441</text:p>
      <text:p text:style-name="ifm_p_font.roman_mt.3.76mm_ifm">Vragen van het lid <text:span text:style-name="ifm_span_font.bold_ifm">Valstar</text:span> (VVD) aan de Minister van Landbouw, Natuur en Voedselveiligheid over <text:span text:style-name="ifm_span_font.italic_ifm">de aangenomen resoluties 74 en 76 bij stemmingen in het Europees Parlement over de EU Biodiversiteitstrategie</text:span> (ingezonden 10 juni 2021).</text:p>
      <text:p text:style-name="ifm_p_mt.3.76mm_ifm">Vraag 1</text:p>
      <text:p text:style-name="ifm_p_ifm">Bent u bekend met de aangenomen resoluties 74 en 76 bij de stemmingen in het Europees Parlement over de EU Biodiversiteitstrategie, waarin wordt gepleit voor beperkende maatregelen voor kotters en trawlers?<text:note text:id="ID-2021Z10441-d37e56" text:note-class="footnote"><text:note-citation text:label="1 ">1</text:note-citation><text:note-body><text:p text:style-name="ifm_p_font.normal_size.6.93pt_mt..5mm_indent.-0.1161in_mleft.0.1161in_ifm">Europees Parlement, 31 mei 2021, «Report on the EU Biodiversity Strategy for 2030: Bringing nature back into our lives»,  https://europarl.europa.eu/doceo/document/A-9-2021-0179_EN.pdf</text:p></text:note-body></text:note></text:p>
      <text:p text:style-name="ifm_p_mt.3.76mm_ifm">Vraag 2</text:p>
      <text:p text:style-name="ifm_p_ifm">Bent u bekend met het artikel «Voorstel uitfaseren bodemvisserij met krappe meerderheid aangenomen door Europees Parlement»?<text:note text:id="ID-2021Z10441-d37e69" text:note-class="footnote"><text:note-citation text:label="2 ">2</text:note-citation><text:note-body><text:p text:style-name="ifm_p_font.normal_size.6.93pt_mt..5mm_indent.-0.1161in_mleft.0.1161in_ifm">PZC, 8 juni 2021, «Voorstel uitfaseren bodemvisserij met krappe meerderheid aangenomen door Europees Parlement» https://www.pzc.nl/zeeuws-nieuws/voorstel-uitfaseren-bodemvisserij-met-krappe-meerderheid-aangenomen-door-europees-parlement~ab3cbdd44/</text:p></text:note-body></text:note></text:p>
      <text:p text:style-name="ifm_p_mt.3.76mm_ifm">Vraag 3</text:p>
      <text:p text:style-name="ifm_p_ifm">Bent u het eens met de stelling dat – na de desastreuze uitspraak van het Europees Hof over pulsvisserij, de invoering van de aanlandplicht en krimp van visgebieden op de Noordzee door de komst van windmolens – dit opnieuw een hard gelag voor de visserijsector en een deuk in het vertrouwen van de vissers is?</text:p>
      <text:p text:style-name="ifm_p_mt.3.76mm_ifm">Vraag 4</text:p>
      <text:p text:style-name="ifm_p_ifm">Wat is uw standpunt ten aanzien van bodemvisserij?</text:p>
      <text:p text:style-name="ifm_p_mt.3.76mm_ifm">Vraag 5</text:p>
      <text:p text:style-name="ifm_p_ifm">Klopt het dat 80% van de Nederlandse kottervloot afhankelijk is van bodemvisserij?</text:p>
      <text:p text:style-name="ifm_p_mt.3.76mm_ifm">Vraag 6</text:p>
      <text:p text:style-name="ifm_p_ifm">Hoeveel procent van de Franse vissersvloot is afhankelijk van bodemvisserij?</text:p>
      <text:p text:style-name="ifm_p_mt.3.76mm_ifm">Vraag 7</text:p>
      <text:p text:style-name="ifm_p_ifm">Bent u het eens met de stelling dat verdere beperkingen van bodemvisserij de doodsteek zullen zijn voor de Nederlandse kottervisserij?</text:p>
      <text:p text:style-name="ifm_p_mt.3.76mm_ifm">Vraag 8</text:p>
      <text:p text:style-name="ifm_p_ifm">Welke vissoorten en schelp- en schaaldieren worden op deze manier gevangen?</text:p>
      <text:p text:style-name="ifm_p_mt.3.76mm_ifm">Vraag 9</text:p>
      <text:p text:style-name="ifm_p_ifm">Bent u het eens met de stelling dat deze soorten daarom in de toekomst onbetaalbaar worden voor gewone Nederlanders of zelfs helemaal niet meer verkrijgbaar zullen zijn in de viswinkels?</text:p>
      <text:p text:style-name="ifm_p_mt.3.76mm_ifm">Vraag 10</text:p>
      <text:p text:style-name="ifm_p_ifm">Klopt het dat trawlers grote scholen vis vangen, dat bijvangst zeer gering is en dit een effectieve en duurzame vorm van vissen is?</text:p>
      <text:p text:style-name="ifm_p_mt.3.76mm_ifm">Vraag 11</text:p>
      <text:p text:style-name="ifm_p_ifm">Wat vindt u ervan dat er – conform de aangenomen resolutie 76 – een definitie komt voor «super trawlers», om deze in de toekomst te kunnen limiteren?</text:p>
      <text:p text:style-name="ifm_p_mt.3.76mm_ifm">Vraag 12</text:p>
      <text:p text:style-name="ifm_p_ifm">Kunt u zich verplaatsen in de ondernemers in de visserijsector en de vraag beantwoorden waarom zij – met het huidige sentiment in het Europees Parlement – nog zouden investeren in verduurzaming of innovatie, of überhaupt investeren in nieuwe kotters of trawlers?</text:p>
      <text:p text:style-name="ifm_p_mt.3.76mm_ifm">Vraag 13</text:p>
      <text:p text:style-name="ifm_p_ifm">Ziet u tegelijkertijd kansen om pulsvisserij als duurzame en innovatieve methode van bodemvisserij onder de aandacht te brengen?</text:p>
      <text:p text:style-name="ifm_p_mt.3.76mm_ifm">Vraag 14</text:p>
      <text:p text:style-name="ifm_p_ifm">Wat gaat u eraan doen om in georganiseerd Europees verband op te komen voor de visserijsector en dit tij te keren?</text:p>
      <text:p text:style-name="ifm_p_mt.3.76mm_ifm">Vraag 15</text:p>
      <text:p text:style-name="ifm_p_ifm">Kunt u deze vragen binnen de daarvoor gestelde termijn van 3 weken beantwoorden zodat deze antwoorden betrokken kunnen worden bij het Commissiedebat Visserij van 30 juni 2021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genomen resoluties 74 en 76 bij stemmingen in het Europees Parlement over de EU Biodiversiteitstrategie.</dc:title>
    <meta:user-defined meta:name="OVERHEIDop.ParlID/DC.identifier">kv-tk-2021Z10441</meta:user-defined>
    <meta:user-defined meta:name="DCTERMS.W3CDTF/OVERHEIDop.datumIndiening">2021-06-10</meta:user-defined>
    <meta:user-defined meta:name="OVERHEIDop.KamervraagTypen/DC.type">Schriftelijke vragen</meta:user-defined>
    <meta:user-defined meta:name="OVERHEIDop.vraagnummer">2021Z10441</meta:user-defined>
    <meta:user-defined meta:name="OVERHEIDop.indiener">P.J. Valsta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0</meta:user-defined>
    <meta:user-defined meta:name="DC.title">De aangenomen resoluties 74 en 76 bij stemmingen in het Europees Parlement over de EU Biodiversiteitstrategie.</meta:user-defined>
    <meta:user-defined meta:name="DCTERMS.W3CDTF/DCTERMS.available">2021-06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Dieren</meta:user-defined>
    <meta:user-defined meta:name="OVERHEIDop.versieInformatie"/>
  </office:meta>
</office:document-meta>
</file>