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10439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10439</text:p>
      <text:p text:style-name="ifm_p_font.roman_mt.3.76mm_ifm">Vragen van de leden <text:span text:style-name="ifm_span_font.bold_ifm">De Roon</text:span> en <text:span text:style-name="ifm_span_font.bold_ifm">Fritsma</text:span> (beiden PVV) aan de Ministers van Buitenlandse Zaken en van Defensie over <text:span text:style-name="ifm_span_font.italic_ifm">het bericht dat Nederland deelneemt aan een militaire oefening in de Westelijke Sahara</text:span> (ingezonden 10 juni 2021).</text:p>
      <text:p text:style-name="ifm_p_mt.3.76mm_ifm">Vraag 1</text:p>
      <text:p text:style-name="ifm_p_ifm">Klopt het dat Nederland met andere westerse landen deelneemt aan de oefening «African Lion 2021» die van 7 tot 18 juni plaatsvindt in Marokko, Senegal en Tunesië?<text:note text:id="ID-2021Z10439-d37e60" text:note-class="footnote"><text:note-citation text:label="1 ">1</text:note-citation><text:note-body><text:p text:style-name="ifm_p_font.normal_size.6.93pt_mt..5mm_indent.-0.1161in_mleft.0.1161in_ifm">The Arab Weekly, 1 juni 2021, «In major boost to Morocco’s position, Western powers join US in «African Lion» exercise in Western Sahara» (https://thearabweekly.com/major-boost-moroccos-position-western-powers-join-us-african-lion-exercise-western-sahara) en: The Times, 31 mei 2021, «Spain snubs US war games in Africa because of dispute with Morocco over Western Sahara» (https://www.thetimes.co.uk/article/spain-snubs-us-war-games-in-africa-because-of-dispute-with-morocco-over-western-sahara-jpkgmjctm).</text:p></text:note-body></text:note></text:p>
      <text:p text:style-name="ifm_p_mt.3.76mm_ifm">Vraag 2</text:p>
      <text:p text:style-name="ifm_p_ifm">Klopt het dat een deel van deze militaire oefening wordt gehouden in de door Marokko bezette Westelijke Sahara?</text:p>
      <text:p text:style-name="ifm_p_mt.3.76mm_ifm">Vraag 3</text:p>
      <text:p text:style-name="ifm_p_ifm">Bent u voornemens Nederlandse militairen naar de Westelijke Sahara te sturen, of zijn ze daar al aanwezig voor deze militaire oefening?</text:p>
      <text:p text:style-name="ifm_p_mt.3.76mm_ifm">Vraag 4</text:p>
      <text:p text:style-name="ifm_p_ifm">Erkent u Marokko’s annexatie van de Westelijke Sahara nu Nederland deelneemt aan een oefening die deels in de Westelijke Sahara plaatsvindt?</text:p>
      <text:p text:style-name="ifm_p_mt.3.76mm_ifm">Vraag 5</text:p>
      <text:p text:style-name="ifm_p_ifm">Waarom heeft u de Kamer niet geïnformeerd over deze politiek gevoelige oefening, de mogelijke Nederlandse betrokkenheid en recente perikelen rond de Westelijke Sahara?</text:p>
      <text:p text:style-name="ifm_p_mt.3.76mm_ifm">Vraag 6</text:p>
      <text:p text:style-name="ifm_p_ifm">Indien Nederlandse militairen deelnemen, wilt u ze dan onmiddellijk uit deze militaire oefening terugtrekken en naar huis sturen?</text:p>
      <text:p text:style-name="ifm_p_mt.3.76mm_ifm">Vraag 7</text:p>
      <text:p text:style-name="ifm_p_ifm">Wilt u Nederland in de toekomst ook niet laten oefenen in de Westelijke Sahara noch in Marokko dat al jaren weigert criminelen en illegalen uit Nederland terug te nem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dat Nederland deelneemt aan een militaire oefening in de Westelijke Sahara</dc:title>
    <meta:user-defined meta:name="OVERHEIDop.ParlID/DC.identifier">kv-tk-2021Z10439</meta:user-defined>
    <meta:user-defined meta:name="DCTERMS.W3CDTF/OVERHEIDop.datumIndiening">2021-06-10</meta:user-defined>
    <meta:user-defined meta:name="OVERHEIDop.KamervraagTypen/DC.type">Schriftelijke vragen</meta:user-defined>
    <meta:user-defined meta:name="OVERHEIDop.vraagnummer">2021Z10439</meta:user-defined>
    <meta:user-defined meta:name="OVERHEIDop.indiener">S.R. Fritsma</meta:user-defined>
    <meta:user-defined meta:name="OVERHEIDop.indiener">R. de Roon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1-06-10</meta:user-defined>
    <meta:user-defined meta:name="DC.title">Het bericht dat Nederland deelneemt aan een militaire oefening in de Westelijke Sahara</meta:user-defined>
    <meta:user-defined meta:name="DCTERMS.W3CDTF/DCTERMS.available">2021-06-10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Internationaal | Defensie</meta:user-defined>
    <meta:user-defined meta:name="OVERHEIDop.versieInformatie"/>
  </office:meta>
</office:document-meta>
</file>