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38</text:p>
      <text:p text:style-name="ifm_p_font.roman_mt.3.76mm_ifm">Vragen van het lid <text:span text:style-name="ifm_span_font.bold_ifm">Nijboer</text:span> (PvdA) aan de Minister van Binnenlandse Zaken en Koninkrijksrelaties over <text:span text:style-name="ifm_span_font.italic_ifm">de kosten van taxaties</text:span> (ingezonden 10 juni 2021).</text:p>
      <text:p text:style-name="ifm_p_mt.3.76mm_ifm">Vraag 1</text:p>
      <text:p text:style-name="ifm_p_ifm">Bent u op de hoogte van het uitblijven van overeenstemming tussen de bankensector en de taxatiebranche over de voorwaarden en opzet van hybride taxaties? Zo ja, kunt u aangeven waarom overeenstemming uitblijft?</text:p>
      <text:p text:style-name="ifm_p_mt.3.76mm_ifm">Vraag 2</text:p>
      <text:p text:style-name="ifm_p_ifm">Kunt u aangeven wat de geschatte kosten zijn voor de 2 varianten van hybride taxaties: de bureauwaardering en de desktoptaxatie bij kleine aanpassingen voor zowel een huis als een appartement? Kunt u daarbij ook aangeven wanneer mensen gebruik kunnen maken van de beschikbare hybride taxaties en wanneer zij een duurdere volledige taxatie moeten laten doen?</text:p>
      <text:p text:style-name="ifm_p_mt.3.76mm_ifm">Vraag 3</text:p>
      <text:p text:style-name="ifm_p_ifm">Wat zijn de gevolgen voor mensen die onder de NHG vallen en een kleine aanpassing willen doen? Zijn zij straks verplicht altijd een volledige taxatie te laten uitvoeren?</text:p>
      <text:p text:style-name="ifm_p_mt.3.76mm_ifm">Vraag 4</text:p>
      <text:p text:style-name="ifm_p_ifm">Deelt u de zorg dat de uitkomst van het huidige overleg er toe kan leiden dat mensen ook bij kleine aanpassingen hoge kosten moeten maken voor een taxatie? Zo nee, waarom niet? Zo ja, wat gaat u doen om te zorgen dat de goedkopere taxatievorm bij kleine aanpassingen de norm blijft?</text:p>
      <text:p text:style-name="ifm_p_mt.3.76mm_ifm">Vraag 5</text:p>
      <text:p text:style-name="ifm_p_ifm">Bent u bekend met signalen dat het ontmoedigd wordt om mee te doen aan de zogenaamde desktoptaxatie (pilot ING, Calcasa, Taxatheek)? Zo ja, hoe plaatst u die signalen in de context van het verdienmodel van taxaties en de mogelijkheid om bij kleine aanpassingen een goedkopere digitale taxatie te doen?</text:p>
      <text:p text:style-name="ifm_p_mt.3.76mm_ifm">Vraag 6</text:p>
      <text:p text:style-name="ifm_p_ifm">Bent u tevreden over zelfregulering in de taxatiebranche? Zo ja, wilt u dat motiveren? Zo nee, bent u bereid meer regie te voeren en regulering naar u toe te trekken?</text:p>
      <text:p text:style-name="ifm_p_mt.3.76mm_ifm">Vraag 7</text:p>
      <text:p text:style-name="ifm_p_ifm">Bent u van mening dat de bureauwaardering en de desktoptaxatie voldoen aan de EBA richtlij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taxaties</dc:title>
    <meta:user-defined meta:name="OVERHEIDop.ParlID/DC.identifier">kv-tk-2021Z10438</meta:user-defined>
    <meta:user-defined meta:name="DCTERMS.W3CDTF/OVERHEIDop.datumIndiening">2021-06-10</meta:user-defined>
    <meta:user-defined meta:name="OVERHEIDop.KamervraagTypen/DC.type">Schriftelijke vragen</meta:user-defined>
    <meta:user-defined meta:name="OVERHEIDop.vraagnummer">2021Z10438</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De kosten van taxaties</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