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4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437</text:p>
      <text:p text:style-name="ifm_p_font.roman_mt.3.76mm_ifm">Vragen van het lid <text:span text:style-name="ifm_span_font.bold_ifm">Eerdmans</text:span> (JA21) aan de Minister van Binnenlandse Zaken en Koninkrijksrelaties over <text:span text:style-name="ifm_span_font.italic_ifm">het bericht «Tussen Zwolle, Hasselt en Kampen een stad zo groot als Lelystad? «Er is plek voor»»</text:span> (ingezonden 10 juni 2021).</text:p>
      <text:p text:style-name="ifm_p_mt.3.76mm_ifm">Vraag 1</text:p>
      <text:p text:style-name="ifm_p_ifm">Kent u het bericht «Tussen Zwolle, Hasselt en Kampen een stad zo groot als Lelystad? «Er is plek voor»» en het aangehaalde onderzoek van het Economisch Instituut voor de Bouw (EIB)?<text:note text:id="ID-2021Z10437-d37e57" text:note-class="footnote"><text:note-citation text:label="1 ">1</text:note-citation><text:note-body><text:p text:style-name="ifm_p_font.normal_size.6.93pt_mt..5mm_indent.-0.1161in_mleft.0.1161in_ifm">NOS, RTV OOST, 7 juni 2021:   https://nos.nl/regio/overijssel/artikel/143536-tussen-zwolle-hasselt-en-kampen-een-stad-zo-groot-als-lelystad-er-is-plek-voor</text:p></text:note-body></text:note></text:p>
      <text:p text:style-name="ifm_p_mt.3.76mm_ifm">Vraag 2</text:p>
      <text:p text:style-name="ifm_p_ifm">Bent u het met de conclusies van het EIB eens? Zo nee, waarom niet?</text:p>
      <text:p text:style-name="ifm_p_mt.3.76mm_ifm">Vraag 3</text:p>
      <text:p text:style-name="ifm_p_ifm">Deelt u de mening, dat de bouw van een nieuwe stad een belangrijke stap voor het bestrijden van woningtekort kan zijn? Zo nee, waarom niet, en welke stappen wil het kabinet dan wel nemen om het woningtekort te bestrijden?</text:p>
      <text:p text:style-name="ifm_p_mt.3.76mm_ifm">Vraag 4</text:p>
      <text:p text:style-name="ifm_p_ifm">Ziet het kabinet andere locaties waar het woningtekort groot is voor het bouwen van een nieuwe stad, en zo ja welke?</text:p>
      <text:p text:style-name="ifm_p_mt.3.76mm_ifm">Vraag 5</text:p>
      <text:p text:style-name="ifm_p_ifm">Hoeveel van de zoekgebieden, die in het kader van Nationaal Programma RES voor het plaatsen van windturbines worden aangewezen, zijn ook geschikt voor woningbouw?</text:p>
      <text:p text:style-name="ifm_p_mt.3.76mm_ifm">Vraag 6</text:p>
      <text:p text:style-name="ifm_p_ifm">Bent u bereid te onderzoeken hoeveel woningen er gebouwd zouden kunnen worden als het Nationaal Programma RES wordt losgelaten en er dus ruimte vrijkomt omdat alle zoekgebieden voor windturbines geschrapt worden?</text:p>
      <text:p text:style-name="ifm_p_mt.3.76mm_ifm">Vraag 7</text:p>
      <text:p text:style-name="ifm_p_ifm">Deelt u de mening dat het woningtekort een urgent probleem is en dat het oplossen hiervan zou moeten prevaleren boven de bouw van windturbines in het gr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ussen Zwolle, Hasselt en Kampen een stad zo groot als Lelystad? 'Er is plek voor'’</dc:title>
    <meta:user-defined meta:name="OVERHEIDop.ParlID/DC.identifier">kv-tk-2021Z10437</meta:user-defined>
    <meta:user-defined meta:name="DCTERMS.W3CDTF/OVERHEIDop.datumIndiening">2021-06-10</meta:user-defined>
    <meta:user-defined meta:name="OVERHEIDop.KamervraagTypen/DC.type">Schriftelijke vragen</meta:user-defined>
    <meta:user-defined meta:name="OVERHEIDop.vraagnummer">2021Z10437</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0</meta:user-defined>
    <meta:user-defined meta:name="DC.title">Het bericht ‘Tussen Zwolle, Hasselt en Kampen een stad zo groot als Lelystad? 'Er is plek voor'’</meta:user-defined>
    <meta:user-defined meta:name="DCTERMS.W3CDTF/DCTERMS.available">2021-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p.versieInformatie"/>
  </office:meta>
</office:document-meta>
</file>