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04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0436</text:p>
      <text:p text:style-name="ifm_p_font.roman_mt.3.76mm_ifm">Vragen van het lid <text:span text:style-name="ifm_span_font.bold_ifm">Tjeerd de Groot</text:span> (D66) aan de Minister van Landbouw, Natuur en Voedselkwaliteit over <text:span text:style-name="ifm_span_font.italic_ifm">de interpretatie van artikel 6 van de habitatrichtlijn (92/43/EEG)</text:span> (ingezonden 10 juni 2021).</text:p>
      <text:p text:style-name="ifm_p_mt.3.76mm_ifm">Vraag 1</text:p>
      <text:p text:style-name="ifm_p_ifm">Bent u bekend met deze interpretatieve nota?<text:note text:id="ID-2021Z10436-d37e57" text:note-class="footnote"><text:note-citation text:label="1 ">1</text:note-citation><text:note-body><text:p text:style-name="ifm_p_font.normal_size.6.93pt_mt..5mm_indent.-0.1161in_mleft.0.1161in_ifm">Mededeling van de Commissie, 21 november 2018, Beheer van Natura-2000-gebieden, De bepalingen van artikel 6 van de habitatrichtlijn (92/43/EEG) ART. 6 INTERPRETATION GUIDE (Europa.eu)</text:p></text:note-body></text:note></text:p>
      <text:p text:style-name="ifm_p_mt.3.76mm_ifm">Vraag 2</text:p>
      <text:p text:style-name="ifm_p_ifm">Bent u van mening dat de huidige stikstofaanpak voldoet aan de interpretatie van de Europese Commissie van artikel 6 lid 2 («verslechteringsverbod») en zo ja, waarom? Kunt u daarbij afzonderlijk ingaan op de relevante (dikgedrukte) onderdelen uit de interpretatieve nota?</text:p>
      <text:p text:style-name="ifm_p_mt.3.76mm_ifm">Vraag 3</text:p>
      <text:p text:style-name="ifm_p_ifm">Wilt u de interne nota’s tussen mei 2019 en februari 2021 waarin wordt ingegaan op (de consequenties) van het verslechteringsverbod uit artikel 6 lid 2 met de Kamer delen?</text:p>
      <text:p text:style-name="ifm_p_mt.3.76mm_ifm">Vraag 4</text:p>
      <text:p text:style-name="ifm_p_ifm">Wilt u de adviezen van de Landsadvocaat uit dezelfde periode waarin (ook) wordt ingegaan op (de consequenties van) artikel 6 lid 2 met de Kamer delen?</text:p>
      <text:p text:style-name="ifm_p_mt.3.76mm_ifm">Vraag 5</text:p>
      <text:p text:style-name="ifm_p_ifm">Wilt u deze vragen afzonderlijk beantwoorden binnen de daartoe gestelde termij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interpretatie van artikel 6 van de habitatrichtlijn (92/43/EEG)</dc:title>
    <meta:user-defined meta:name="OVERHEIDop.ParlID/DC.identifier">kv-tk-2021Z10436</meta:user-defined>
    <meta:user-defined meta:name="DCTERMS.W3CDTF/OVERHEIDop.datumIndiening">2021-06-10</meta:user-defined>
    <meta:user-defined meta:name="OVERHEIDop.KamervraagTypen/DC.type">Schriftelijke vragen</meta:user-defined>
    <meta:user-defined meta:name="OVERHEIDop.vraagnummer">2021Z10436</meta:user-defined>
    <meta:user-defined meta:name="OVERHEIDop.indiener">T.C. (Tjeerd) de Groo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0</meta:user-defined>
    <meta:user-defined meta:name="DC.title">De interpretatie van artikel 6 van de habitatrichtlijn (92/43/EEG)</meta:user-defined>
    <meta:user-defined meta:name="DCTERMS.W3CDTF/DCTERMS.available">2021-06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