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4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435</text:p>
      <text:p text:style-name="ifm_p_font.roman_mt.3.76mm_ifm">Vragen van het lid <text:span text:style-name="ifm_span_font.bold_ifm">Leijten</text:span> (SP) aan de Staatssecretaris van Economische Zaken en Klimaat en de Minister van Binnenlandse Zaken en Koninkrijksrelaties over <text:span text:style-name="ifm_span_font.italic_ifm">het bericht «Alphen aan den Rijn mag in enquête kiezen tussen windmolens en windmolens»</text:span> (ingezonden 10 juni 2021).</text:p>
      <text:p text:style-name="ifm_p_mt.3.76mm_ifm">Vraag 1</text:p>
      <text:p text:style-name="ifm_p_ifm">Wat vindt u ervan dat gemeentes enquêtes met sturende vragen opstellen waarvan de resultaten worden gebruikt om te doen alsof er draagvlak is voor windmolens?<text:note text:id="ID-2021Z10435-d37e55" text:note-class="footnote"><text:note-citation text:label="1 ">1</text:note-citation><text:note-body><text:p text:style-name="ifm_p_font.normal_size.6.93pt_mt..5mm_indent.-0.1161in_mleft.0.1161in_ifm">Alphen aan den Rijn mag in enquête kiezen tussen windmolens en windmolens | De Volkskrant</text:p></text:note-body></text:note></text:p>
      <text:p text:style-name="ifm_p_mt.3.76mm_ifm">Vraag 2</text:p>
      <text:p text:style-name="ifm_p_ifm">Deelt u de mening dat het weglaten van antwoordmogelijkheden en het apart en persoonlijk benaderen van mensen met affiniteit met het onderwerp en/of mensen die in de stad wonen terwijl de windmolens eerder in omliggende dorpen zullen worden geplaatst, niet tot een representatieve uitslag leidt? Kunt u uw antwoord toelichten?</text:p>
      <text:p text:style-name="ifm_p_mt.3.76mm_ifm">Vraag 3</text:p>
      <text:p text:style-name="ifm_p_ifm">Deelt u de mening dat een dergelijke manipulatieve aanpak het vertrouwen in klimaatpolitiek ondermijnt? Kunt u uw antwoord toelichten?</text:p>
      <text:p text:style-name="ifm_p_mt.3.76mm_ifm">Vraag 4</text:p>
      <text:p text:style-name="ifm_p_ifm">Bent u bereid uit te zoeken hoe vaak het voorkomt dat de bevolking via manipulatie «instemt» met de inrichting van de omgeving in het kader van duurzame energie? Zo nee, waarom niet?</text:p>
      <text:p text:style-name="ifm_p_mt.3.76mm_ifm">Vraag 5</text:p>
      <text:p text:style-name="ifm_p_ifm">Hoe vaak komt het voor dat gemeente- en provinciebestuurders eveneens op andere posten zich met de energietransitie bezighouden? Deelt u dat dit de schijn van belangenverstrengeling heeft? Zo ja, wat gaat u hieraan doen? Zo nee, waarom niet?</text:p>
      <text:p text:style-name="ifm_p_mt.3.76mm_ifm">Vraag 6</text:p>
      <text:p text:style-name="ifm_p_ifm">Wat gaat u doen aan het democratische gebrek van de regionale energie strategieën door voldoende transparantie en inspraak voor lokale volksvertegenwoordigers?</text:p>
      <text:p text:style-name="ifm_p_mt.3.76mm_ifm">Vraag 7</text:p>
      <text:p text:style-name="ifm_p_ifm">Bent u bereid het gesprek met gemeenten en provincies aan te gaan over het organiseren van inspraak op de regionale energie strategieë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lphen aan den Rijn mag in enquête kiezen tussen windmolens en windmolens'</dc:title>
    <meta:user-defined meta:name="OVERHEIDop.ParlID/DC.identifier">kv-tk-2021Z10435</meta:user-defined>
    <meta:user-defined meta:name="DCTERMS.W3CDTF/OVERHEIDop.datumIndiening">2021-06-10</meta:user-defined>
    <meta:user-defined meta:name="OVERHEIDop.KamervraagTypen/DC.type">Schriftelijke vragen</meta:user-defined>
    <meta:user-defined meta:name="OVERHEIDop.vraagnummer">2021Z10435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0</meta:user-defined>
    <meta:user-defined meta:name="DC.title">Het bericht 'Alphen aan den Rijn mag in enquête kiezen tussen windmolens en windmolens'</meta:user-defined>
    <meta:user-defined meta:name="DCTERMS.W3CDTF/DCTERMS.available">2021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