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2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264</text:p>
      <text:p text:style-name="ifm_p_font.roman_mt.3.76mm_ifm">Vragen van het lid <text:span text:style-name="ifm_span_font.bold_ifm">Van Meenen</text:span> (D66) aan de Minister voor Basis- en Voortgezet Onderwijs en Media over <text:span text:style-name="ifm_span_font.italic_ifm">het bericht «Minister over gedoe met examenpost: «Sommige leerlingen zullen uitslag donderdag niet weten»»</text:span> (ingezonden 9 juni 2021).</text:p>
      <text:p text:style-name="ifm_p_mt.3.76mm_ifm">Vraag 1</text:p>
      <text:p text:style-name="ifm_p_ifm">Wanneer ontving u de eerste signalen dat het proces van bezorging van de eindexamens niet juist verliep?<text:note text:id="ID-2021Z10264-d37e56" text:note-class="footnote"><text:note-citation text:label="1 ">1</text:note-citation><text:note-body><text:p text:style-name="ifm_p_font.normal_size.6.93pt_mt..5mm_indent.-0.1161in_mleft.0.1161in_ifm">AD, 8 juni 2021, Minister over gedoe met examenpost: «Sommige leerlingen zullen uitslag donderdag niet weten», https://www.ad.nl/binnenland/minister-over-gedoe-met-examenpost-sommige-leerlingen-zullen-uitslag-donderdag-niet-weten~a985e18e/</text:p></text:note-body></text:note></text:p>
      <text:p text:style-name="ifm_p_mt.3.76mm_ifm">Vraag 2</text:p>
      <text:p text:style-name="ifm_p_ifm">Heeft u toen direct actie ondernomen en zo ja, welke?</text:p>
      <text:p text:style-name="ifm_p_mt.3.76mm_ifm">Vraag 3</text:p>
      <text:p text:style-name="ifm_p_ifm">Hebben de getroffen scholen het protocol gevolgd van de VO-raad? Zo ja, hoeveel van deze scholen hebben dit gedaan en zijn door deze scholen kopieën gemaakt van de examens? Zo nee, hoeveel scholen niet?</text:p>
      <text:p text:style-name="ifm_p_mt.3.76mm_ifm">Vraag 4</text:p>
      <text:p text:style-name="ifm_p_ifm">Indien scholen geen kopieën hebben gemaakt, bestaat dan nog een mogelijkheid dat de leerlingen geen herexamen hoeven te doen? Bijvoorbeeld door te vertrouwen op de eerste corrector?</text:p>
      <text:p text:style-name="ifm_p_mt.3.76mm_ifm">Vraag 5</text:p>
      <text:p text:style-name="ifm_p_ifm">Wat betekent dit voor leerlingen waarvan later blijkt dat zij een vak niet gehaald hebben en die dus een herexamen moeten aanvragen?</text:p>
      <text:p text:style-name="ifm_p_mt.3.76mm_ifm">Vraag 6</text:p>
      <text:p text:style-name="ifm_p_ifm">Worden extra maatregelen getroffen voor het tweede tijdvak? Zo ja, welke?</text:p>
      <text:p text:style-name="ifm_p_mt.3.76mm_ifm">Vraag 7</text:p>
      <text:p text:style-name="ifm_p_ifm">Kunt u deze vragen beantwoorden voor vrijdag 11 jun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inister over gedoe met examenpost: ‘Sommige leerlingen zullen uitslag donderdag niet weten’’</dc:title>
    <meta:user-defined meta:name="OVERHEIDop.ParlID/DC.identifier">kv-tk-2021Z10264</meta:user-defined>
    <meta:user-defined meta:name="DCTERMS.W3CDTF/OVERHEIDop.datumIndiening">2021-06-09</meta:user-defined>
    <meta:user-defined meta:name="OVERHEIDop.KamervraagTypen/DC.type">Schriftelijke vragen</meta:user-defined>
    <meta:user-defined meta:name="OVERHEIDop.vraagnummer">2021Z10264</meta:user-defined>
    <meta:user-defined meta:name="OVERHEIDop.indiener">P.H. van Meen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9</meta:user-defined>
    <meta:user-defined meta:name="DC.title">Het bericht ‘Minister over gedoe met examenpost: ‘Sommige leerlingen zullen uitslag donderdag niet weten’’</meta:user-defined>
    <meta:user-defined meta:name="DCTERMS.W3CDTF/DCTERMS.available">2021-06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