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2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261</text:p>
      <text:p text:style-name="ifm_p_font.roman_mt.3.76mm_ifm">Vragen van de leden <text:span text:style-name="ifm_span_font.bold_ifm">Sneller</text:span>, <text:span text:style-name="ifm_span_font.bold_ifm">Wuite</text:span>, <text:span text:style-name="ifm_span_font.bold_ifm">Romke deJong</text:span> en <text:span text:style-name="ifm_span_font.bold_ifm">Van Weyenberg</text:span> (allen D66) aan de Minister-President en de Ministers van Economische Zaken en Klimaat, voor Basis- en Voortgezet Onderwijs en Media en van Sociale Zaken en Werkgelegenheid over <text:span text:style-name="ifm_span_font.italic_ifm">de aanbesteding van fotografieopdrachten</text:span> (ingezonden 9 juni 2021).</text:p>
      <text:p text:style-name="ifm_p_mt.3.76mm_ifm">Vraag 1</text:p>
      <text:p text:style-name="ifm_p_ifm">Bent u bekend met de vooraankondiging Europese aanbesteding fotografiediensten (Ea0081)?<text:note text:id="ID-2021Z10261-d37e65" text:note-class="footnote"><text:note-citation text:label="1 ">1</text:note-citation><text:note-body><text:p text:style-name="ifm_p_font.normal_size.6.93pt_mt..5mm_indent.-0.1161in_mleft.0.1161in_ifm">Tenderned, 9 juli 2021, «Europese aanbesteding fotografiediensten (Ea0081)». (www.tenderned.nl/tenderned-tap/aankondigingen/229320)</text:p></text:note-body></text:note></text:p>
      <text:p text:style-name="ifm_p_mt.3.76mm_ifm">Vraag 2</text:p>
      <text:p text:style-name="ifm_p_ifm">Wat is de huidige status van de nieuwe aanbesteding vanuit het Ministerie van Algemene Zaken voor fotografieopdrachten?</text:p>
      <text:p text:style-name="ifm_p_mt.3.76mm_ifm">Vraag 3</text:p>
      <text:p text:style-name="ifm_p_ifm">Bent u het eens dat gezien de huidige markt van (freelance-) fotografen, waar de druk op tarieven al hoog is en deze zelstandigen zonder personeel (zzp’ers) tegen (te) lage tarieven hun werkzaamheden moeten doen, het onwenselijk zou zijn een dergelijke aanbesteding vanuit de overheid zo in te richten dat enkel één groot bureau aan de selectiecriteria kan voldoen?</text:p>
      <text:p text:style-name="ifm_p_mt.3.76mm_ifm">Vraag 4</text:p>
      <text:p text:style-name="ifm_p_ifm">Kunt u weergeven hoe dit specifieke aanbestedingsproces is ingericht en hoe de selectiecriteria zijn bepaald? Op welke wijze borgt u dat ondernemers in het midden- en kleinbedrijf (MKB'ers) en zelfstandigen zonder personeel (zzp'ers) een eerlijke kans krijgen, zoals beschreven in artikel 1.5 van de Aanbestedingswet?</text:p>
      <text:p text:style-name="ifm_p_mt.3.76mm_ifm">Vraag 5</text:p>
      <text:p text:style-name="ifm_p_ifm">Deelt u de zorg dat met de inrichting van de huidige aanbestedingsprocedure voor fotografiediensten zelfstandigen dreigen te worden uitgesloten, en wanneer zij mogelijk later door de winnaar van de aanbesteding worden ingehuurd te maken krijgen met een monopsonist in deze markt? Bent u het eens dat de tarieven in deze branche zo alleen maar verder onder druk komen te staan?</text:p>
      <text:p text:style-name="ifm_p_mt.3.76mm_ifm">Vraag 6</text:p>
      <text:p text:style-name="ifm_p_ifm">Krijgen zzp’ers en midden-en kleinbedrijven (mkb) in uw optiek een (eerlijke) kans bij de aanbesteding, nu opdrachtfotografie ditmaal wordt gekoppeld aan het beschikken over een uitgebreide beeldbank? Hoeveel aanbieders zouden volgens u aan die laatste voorwaarde kunnen voldoen? Welke schaalgrootte vraagt dit?</text:p>
      <text:p text:style-name="ifm_p_mt.3.76mm_ifm">Vraag 7</text:p>
      <text:p text:style-name="ifm_p_ifm">Ziet u mogelijkheden om opdrachtfotografie en de beeldbank los te koppelen, om zo de mogelijkheid voor meer aanbieders te creëren? Zo ja, bent u bereid deze stap te nemen? Zo nee, waarom niet?</text:p>
      <text:p text:style-name="ifm_p_mt.3.76mm_ifm">Vraag 8</text:p>
      <text:p text:style-name="ifm_p_ifm">Bent u bereid om over dit vraagstuk in overleg te treden met de Autoriteit Consument en Markt (ACM) en de voorgenomen aanbesteding voor te leggen aan een aantal aanbestedingsexperts?</text:p>
      <text:p text:style-name="ifm_p_mt.3.76mm_ifm">Vraag 9</text:p>
      <text:p text:style-name="ifm_p_ifm">Herinnert u zich de in 2017 unaniem aangenomen motie-Vos/Mulder (Kamerstuk 32 440, nr. 100) betreffende dit onderwerp, waarin verzocht werd clustering van fotografie-opdrachten niet door te zetten en de opdrachten ongeclusterd aan te besteden? Op welke wijze geeft u gehoor aan de uitvoering van deze motie in de huidige aanbestedingsprocedure?</text:p>
      <text:p text:style-name="ifm_p_mt.3.76mm_ifm">Vraag 10</text:p>
      <text:p text:style-name="ifm_p_ifm">Bent u bereid net als na aanname van hiervoor genoemde motie in 2017, af te zien van een aanbesteding die leidt tot clustering van fotografie-opdrachten en waar enkel een groot bureau aan zou kunnen voldoen, maar te blijven bij het ongeclusterd aanbesteden van opdrachten?</text:p>
      <text:p text:style-name="ifm_p_mt.3.76mm_ifm">Vraag 11</text:p>
      <text:p text:style-name="ifm_p_ifm">Deelt u zorg van de D66-fractie dat met dit soort aanbestedingen in algemene zin tarieven van zelfstandigen verder onder druk komen? Op welke andere terreinen vinden dit soort aanbestedingen plaats, denkend bijvoorbeeld aan tolken, vertalers en tekstschrijvers?</text:p>
      <text:p text:style-name="ifm_p_mt.3.76mm_ifm">Vraag 12</text:p>
      <text:p text:style-name="ifm_p_ifm">Klopt het dat naast het Ministerie van Algemene Zaken, de fotografie van de Staten-Generaal meeloopt in deze aanbestedingsprocedure? Zo ja, wat is hiertoe de reden? Hoe verhoudt zich dit tot de zelfstandige positie van de Staten-Generaal als Hoog College van Staat? En tot de verplichting om de aanbesteding zo veel mogelijk op te delen in percelen?</text:p>
      <text:p text:style-name="ifm_p_mt.3.76mm_ifm">Vraag 13</text:p>
      <text:p text:style-name="ifm_p_ifm">Klopt het dat de rijksoverheid al beschikt over een specifieke beeldbank, te weten «Mediatheek»? Zo ja, hoe verhoudt dit zich tot de aanbestedingsprocedure die nu loo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steding van fotografieopdrachten</dc:title>
    <meta:user-defined meta:name="OVERHEIDop.ParlID/DC.identifier">kv-tk-2021Z10261</meta:user-defined>
    <meta:user-defined meta:name="DCTERMS.W3CDTF/OVERHEIDop.datumIndiening">2021-06-09</meta:user-defined>
    <meta:user-defined meta:name="OVERHEIDop.KamervraagTypen/DC.type">Schriftelijke vragen</meta:user-defined>
    <meta:user-defined meta:name="OVERHEIDop.vraagnummer">2021Z10261</meta:user-defined>
    <meta:user-defined meta:name="OVERHEIDop.indiener">S.P.R.A. van Weyenberg</meta:user-defined>
    <meta:user-defined meta:name="OVERHEIDop.indiener">R.H. (Romke) de Jong</meta:user-defined>
    <meta:user-defined meta:name="OVERHEIDop.indiener">J. Wuite</meta:user-defined>
    <meta:user-defined meta:name="OVERHEIDop.indiener">J.C. Snell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9</meta:user-defined>
    <meta:user-defined meta:name="DC.title">De aanbesteding van fotografieopdrachten</meta:user-defined>
    <meta:user-defined meta:name="DCTERMS.W3CDTF/DCTERMS.available">2021-06-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Bestuur | Organisatie en beleid</meta:user-defined>
    <meta:user-defined meta:name="OVERHEIDop.versieInformatie"/>
  </office:meta>
</office:document-meta>
</file>