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2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259</text:p>
      <text:p text:style-name="ifm_p_font.roman_mt.3.76mm_ifm">Vragen van het lid <text:span text:style-name="ifm_span_font.bold_ifm">Van den Berg</text:span> (CDA) aan de Staatssecretaris van Volksgezondheid, Welzijn en Sport over <text:span text:style-name="ifm_span_font.italic_ifm">de uitzending van het TV-programma Pointer van 7 juni 2021</text:span> (ingezonden 9 juni 2021).</text:p>
      <text:p text:style-name="ifm_p_mt.3.76mm_ifm">Vraag 1</text:p>
      <text:p text:style-name="ifm_p_ifm">Heeft u de uitzending van Pointer van 7 juni jl. gezien?<text:note text:id="ID-2021Z10259-d37e57" text:note-class="footnote"><text:note-citation text:label="1 ">1</text:note-citation><text:note-body><text:p text:style-name="ifm_p_font.normal_size.6.93pt_mt..5mm_indent.-0.1161in_mleft.0.1161in_ifm">Pointer, 7 juni 2021, «Ggz-instellingen weigeren patiënten met ernstige psychische problemen: behandelaren willen acceptatieplicht» (Ggz-instellingen weigeren patiënten met ernstige psychische problemen: behandelaren willen acceptatieplicht | KRO-NCRV)</text:p></text:note-body></text:note></text:p>
      <text:p text:style-name="ifm_p_mt.3.76mm_ifm">Vraag 2</text:p>
      <text:p text:style-name="ifm_p_ifm">Zo ja, wat vond u van de uitzending?</text:p>
      <text:p text:style-name="ifm_p_mt.3.76mm_ifm">Vraag 3</text:p>
      <text:p text:style-name="ifm_p_ifm">Wat vindt u ervan dat mensen met een complexe ggz-zorgvraag en/of crisisgevoeligheid de wachtlijst niet eens halen?</text:p>
      <text:p text:style-name="ifm_p_mt.3.76mm_ifm">Vraag 4</text:p>
      <text:p text:style-name="ifm_p_ifm">Heeft u een idee hoe groot deze «groep' in Nederland is? Zo nee, hoe en wanneer kunt u hier meer inzicht over verschaffen?</text:p>
      <text:p text:style-name="ifm_p_mt.3.76mm_ifm">Vraag 5</text:p>
      <text:p text:style-name="ifm_p_ifm">Zijn er in Nederland voldoende plaatsen/behandelingen voor mensen met ernstige en/of meerdere ggz-problemen?</text:p>
      <text:p text:style-name="ifm_p_mt.3.76mm_ifm">Vraag 6</text:p>
      <text:p text:style-name="ifm_p_ifm">Is het u bekend dat het afwijzen van patiënten door ggz-instellingen ook voor huisartsen een groeiend probleem is?</text:p>
      <text:p text:style-name="ifm_p_mt.3.76mm_ifm">Vraag 7</text:p>
      <text:p text:style-name="ifm_p_ifm">Wat vindt u ervan dat deze groep mensen met complexe ggz-problematiek eigenlijk alleen nog bij hun huisarts terecht kan?</text:p>
      <text:p text:style-name="ifm_p_mt.3.76mm_ifm">Vraag 8</text:p>
      <text:p text:style-name="ifm_p_ifm">Wat vindt u van de stellingname van Pointer, maar ook van de Algemene Rekenkamer, dat het financieel niet aantrekkelijk is voor ggz-aanbieders om deze doelgroep in behandeling te nemen?</text:p>
      <text:p text:style-name="ifm_p_mt.3.76mm_ifm">Vraag 9</text:p>
      <text:p text:style-name="ifm_p_ifm">Wordt deze doelgroep (de mensen die de wachtlijst niet eens halen) ook besproken op de zogenaamde regionale overlegtafels? Zo nee, waarom niet?</text:p>
      <text:p text:style-name="ifm_p_mt.3.76mm_ifm">Vraag 10</text:p>
      <text:p text:style-name="ifm_p_ifm">Bent u bereid verder onderzoek te doen naar een acceptatieplicht?</text:p>
      <text:p text:style-name="ifm_p_mt.3.76mm_ifm">Vraag 11</text:p>
      <text:p text:style-name="ifm_p_ifm">Wat kan en gaat u verder doen om enerzijds deze groep beter in beeld te krijgen, maar anderzijds ook om een passend hulpaanbod te organ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het TV-programma Pointer van 7 juni 2021</dc:title>
    <meta:user-defined meta:name="OVERHEIDop.ParlID/DC.identifier">kv-tk-2021Z10259</meta:user-defined>
    <meta:user-defined meta:name="DCTERMS.W3CDTF/OVERHEIDop.datumIndiening">2021-06-09</meta:user-defined>
    <meta:user-defined meta:name="OVERHEIDop.KamervraagTypen/DC.type">Schriftelijke vragen</meta:user-defined>
    <meta:user-defined meta:name="OVERHEIDop.vraagnummer">2021Z10259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9</meta:user-defined>
    <meta:user-defined meta:name="DC.title">De uitzending van het TV-programma Pointer van 7 juni 2021</meta:user-defined>
    <meta:user-defined meta:name="DCTERMS.W3CDTF/DCTERMS.available">2021-06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