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109</text:p>
      <text:p text:style-name="ifm_p_font.roman_mt.3.76mm_ifm">Vragen van de leden <text:span text:style-name="ifm_span_font.bold_ifm">Van der Werf</text:span> en <text:span text:style-name="ifm_span_font.bold_ifm">Wuite</text:span> (beiden D66) aan de Minister van Justitie en Veiligheid over <text:span text:style-name="ifm_span_font.italic_ifm">het opsporen van gestolen kunst</text:span> (ingezonden 8 juni 2021).</text:p>
      <text:p text:style-name="ifm_p_mt.3.76mm_ifm">Vraag 1</text:p>
      <text:p text:style-name="ifm_p_ifm">Bent u bekend met het boek «Tussen Kunst en Cash» van Pieter van Os en Arjen Ribbens?</text:p>
      <text:p text:style-name="ifm_p_mt.3.76mm_ifm">Vraag 2</text:p>
      <text:p text:style-name="ifm_p_ifm">Klopt het dat het Team Kunst en Antiek van de Landelijke Eenheid slechts zeven fte telt? Zo nee, hoeveel zijn het er dan?</text:p>
      <text:p text:style-name="ifm_p_mt.3.76mm_ifm">Vraag 3</text:p>
      <text:p text:style-name="ifm_p_ifm">Bent u van mening dat het Team Kunst en Antiek op dit moment haar taken en verantwoordelijkheden voldoende kan uitvoeren? Kunt u uw antwoord toelichten?</text:p>
      <text:p text:style-name="ifm_p_mt.3.76mm_ifm">Vraag 4</text:p>
      <text:p text:style-name="ifm_p_ifm">Wat vindt u ervan dat het Team Kunst en Antiek vaak samenwerkt met een privédetective omdat deze soms effectiever kan opereren dan het Team zelf?</text:p>
      <text:p text:style-name="ifm_p_mt.3.76mm_ifm">Vraag 5</text:p>
      <text:p text:style-name="ifm_p_ifm">Klopt het dat er voor daadwerkelijk onderzoek naar gestolen kunst eigenlijk geen capaciteit is? Kunt u aangeven welke taken het Team Kunst en Antiek nu moet laten liggen vanwege beperkte of gebrek aan capaciteit?</text:p>
      <text:p text:style-name="ifm_p_mt.3.76mm_ifm">Vraag 6</text:p>
      <text:p text:style-name="ifm_p_ifm">Kunt u cijfers verschaffen wat de (gemiddelde) pakkans is bij kunstdiefstal? Hoe beoordeelt u deze cijfers?</text:p>
      <text:p text:style-name="ifm_p_mt.3.76mm_ifm">Vraag 7</text:p>
      <text:p text:style-name="ifm_p_ifm">Hoe vaak wordt de dader van een kunstdiefstal ook daadwerkelijk aansprakelijk gesteld voor de geleden schade?</text:p>
      <text:p text:style-name="ifm_p_mt.3.76mm_ifm">Vraag 8</text:p>
      <text:p text:style-name="ifm_p_ifm">Welke verbeteringen ziet u bij de opsporing en berechting van kunstdiefst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sporen van gestolen kunst</dc:title>
    <meta:user-defined meta:name="OVERHEIDop.ParlID/DC.identifier">kv-tk-2021Z10109</meta:user-defined>
    <meta:user-defined meta:name="DCTERMS.W3CDTF/OVERHEIDop.datumIndiening">2021-06-08</meta:user-defined>
    <meta:user-defined meta:name="OVERHEIDop.KamervraagTypen/DC.type">Schriftelijke vragen</meta:user-defined>
    <meta:user-defined meta:name="OVERHEIDop.vraagnummer">2021Z10109</meta:user-defined>
    <meta:user-defined meta:name="OVERHEIDop.indiener">J. Wuite</meta:user-defined>
    <meta:user-defined meta:name="OVERHEIDop.indiener">J.J. van der Werf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8</meta:user-defined>
    <meta:user-defined meta:name="DC.title">Het opsporen van gestolen kunst</meta:user-defined>
    <meta:user-defined meta:name="DCTERMS.W3CDTF/DCTERMS.available">2021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