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103</text:p>
      <text:p text:style-name="ifm_p_font.roman_mt.3.76mm_ifm">Vragen van het lid <text:span text:style-name="ifm_span_font.bold_ifm">Paulusma</text:span> (D66) aan de Minister voor Medische Zorg over <text:span text:style-name="ifm_span_font.italic_ifm">de inhaalzorg in de curatieve zorg</text:span> (ingezonden 8 juni 2021).</text:p>
      <text:p text:style-name="ifm_p_mt.3.76mm_ifm">Vraag 1</text:p>
      <text:p text:style-name="ifm_p_ifm">Kunt u inzicht geven in de samenstelling en omvang van de «inhaalzorg»? Voor welke specialismen en aandoeningen is de nood het hoogst?</text:p>
      <text:p text:style-name="ifm_p_mt.3.76mm_ifm">Vraag 2</text:p>
      <text:p text:style-name="ifm_p_ifm">Is de huidige wachtlijst voor inhaalzorg ook de actuele, of staan er wellicht ook nog patiënten op die ondertussen elders geholpen zijn, geen zorg meer nodig hebben of zorg via de eerste lijn kunnen krijgen?</text:p>
      <text:p text:style-name="ifm_p_mt.3.76mm_ifm">Vraag 3</text:p>
      <text:p text:style-name="ifm_p_ifm">Kunt u stap voor stap aangeven hoe het plannen van inhaalzorg in zijn werk gaat vanaf het moment dat een patiënt zijn arts belt en zijn of haar wensen geeft voor het plannen van de inhaalzorg, ofwel in het eigen ziekenhuis, ofwel in de regio?</text:p>
      <text:p text:style-name="ifm_p_mt.3.76mm_ifm">Vraag 4</text:p>
      <text:p text:style-name="ifm_p_ifm">Wie neemt voor de patiënt de leiding in de verspreiding en bemiddeling van zijn of haar inhaalzorg in een regio?</text:p>
      <text:p text:style-name="ifm_p_mt.3.76mm_ifm">Vraag 5</text:p>
      <text:p text:style-name="ifm_p_ifm">Hoe worden patiënten actief geïnformeerd over de planning voor inhaalzorg en de mogelijkheden die zij hebben om zelf de keuze te maken om elders (sneller) te worden geholpen?</text:p>
      <text:p text:style-name="ifm_p_mt.3.76mm_ifm">Vraag 6</text:p>
      <text:p text:style-name="ifm_p_ifm">Wordt er gedaan aan verwachtingenmanagement richting patiënten over hoe lang gemiddeld de wachttijd is in Nederland voor hun geplande behandeling, met name omdat het doel is om in Nederland een zo eerlijk mogelijke verdeling te hebben van behandelcapaciteit?</text:p>
      <text:p text:style-name="ifm_p_mt.3.76mm_ifm">Vraag 7</text:p>
      <text:p text:style-name="ifm_p_ifm">Verwijzen ziekenhuizen patiënten direct door naar zorgverzekeraars of verwijzen zorgaanbieders direct door naar andere zorgaanbieders in de regio?</text:p>
      <text:p text:style-name="ifm_p_mt.3.76mm_ifm">Vraag 8</text:p>
      <text:p text:style-name="ifm_p_ifm">Wat gebeurt er als er geen overeenstemming is binnen het Regionaal Overleg Acute Zorgketen (ROAZ) over het oplossen van de gesignaleerde knelpunten binnen het spreiden van herstelzorg?</text:p>
      <text:p text:style-name="ifm_p_mt.3.76mm_ifm">Vraag 9</text:p>
      <text:p text:style-name="ifm_p_ifm">Wat gebeurt er als er in een regio of landelijk als de planning van de inhaalzorg achterblijft? Wie heeft dan doorzettingsmacht?</text:p>
      <text:p text:style-name="ifm_p_mt.3.76mm_ifm">Vraag 10</text:p>
      <text:p text:style-name="ifm_p_ifm">Wat is de positie van de Autoriteit Consument en Markt (ACM) binnen het plan voor de inhaalzorg en de spreiding van patiënten in een regio tussen ziekenhuizen en zelfstandige behandelklinieken? Wat is het gevolg indien deze negatief is?</text:p>
      <text:p text:style-name="ifm_p_mt.3.76mm_ifm">Vraag 11</text:p>
      <text:p text:style-name="ifm_p_ifm">Zijn er zorgen onder zorgaanbieders en zorgverzekeraars over de positie van de ACM bij het plan van inhaalzorg?</text:p>
      <text:p text:style-name="ifm_p_mt.3.76mm_ifm">Vraag 12</text:p>
      <text:p text:style-name="ifm_p_ifm">Is en wordt er tijdens deze pandemie ook onderzoek gedaan naar gepast gebruik van zorg, met andere woorden dat inzichtelijk wordt gemaakt of er ook momenten zijn geweest dat het uitstellen van zorg juist niet tot gezondheidsschade of juist tot verbetering van de situatie van de patiënt heeft geleid, bijvoorbeeld bij klachten aan het bewegingsapparaat? Zo ja, kunt u dit verder toelichten? Zo nee, bent u bereid dit onderzoek te initiëren?</text:p>
      <text:p text:style-name="ifm_p_mt.3.76mm_ifm">Vraag 13</text:p>
      <text:p text:style-name="ifm_p_ifm">Is en wordt er tijdens deze pandemie ook onderzoek gedaan of zorg uitstellen in het ziekenhuis, waardoor behandeling in de eerste lijn noodzakelijk was, juist leidt tot betere kwaliteit? Zo ja, kunt u dit verder toelichten? Zo nee, bent u bereid dit onderzoek te initiëren?</text:p>
      <text:p text:style-name="ifm_p_mt.3.76mm_ifm">Vraag 14</text:p>
      <text:p text:style-name="ifm_p_ifm">In hoeverre wordt het opstarten van inhaalzorg gebruikt om de juiste zorg op de juiste plek te stimuleren?</text:p>
      <text:p text:style-name="ifm_p_mt.3.76mm_ifm">Vraag 15</text:p>
      <text:p text:style-name="ifm_p_ifm">Kunt u deze vragen ieder afzonderlijk, en uiterlijk de week voor het commissiedebat Medisch specialistische zorg/ziekenhuiszorg op 5 jul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haalzorg in de curatieve zorg</dc:title>
    <meta:user-defined meta:name="OVERHEIDop.ParlID/DC.identifier">kv-tk-2021Z10103</meta:user-defined>
    <meta:user-defined meta:name="DCTERMS.W3CDTF/OVERHEIDop.datumIndiening">2021-06-08</meta:user-defined>
    <meta:user-defined meta:name="OVERHEIDop.KamervraagTypen/DC.type">Schriftelijke vragen</meta:user-defined>
    <meta:user-defined meta:name="OVERHEIDop.vraagnummer">2021Z10103</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De inhaalzorg in de curatieve zorg</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