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0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098</text:p>
      <text:p text:style-name="ifm_p_font.roman_mt.3.76mm_ifm">Mondelinge vragen van het lid <text:span text:style-name="ifm_span_font.bold_ifm">Kwint</text:span> (SP) aan de Minister van Volksgezondheid, Welzijn en Sport over <text:span text:style-name="ifm_span_font.italic_ifm">het bericht «Quarantaineplicht hoogrisicolanden ingegaan, maar handhaving ontbreekt» (Rtlnieuws.nl, 4 juni 2021)</text:span> (ingezonden 8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Quarantaineplicht hoogrisicolanden ingegaan, maar handhaving ontbreekt’ (Rtlnieuws.nl, 4 juni 2021)</dc:title>
    <meta:user-defined meta:name="OVERHEIDop.ParlID/DC.identifier">kv-tk-2021Z10098</meta:user-defined>
    <meta:user-defined meta:name="DCTERMS.W3CDTF/OVERHEIDop.datumIndiening">2021-06-08</meta:user-defined>
    <meta:user-defined meta:name="OVERHEIDop.KamervraagTypen/DC.type">Mondelinge vragen</meta:user-defined>
    <meta:user-defined meta:name="OVERHEIDop.vraagnummer">2021Z10098</meta:user-defined>
    <meta:user-defined meta:name="OVERHEIDop.indiener">J.P. Kwin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8</meta:user-defined>
    <meta:user-defined meta:name="DC.title">Het bericht ‘Quarantaineplicht hoogrisicolanden ingegaan, maar handhaving ontbreekt’ (Rtlnieuws.nl, 4 juni 2021)</meta:user-defined>
    <meta:user-defined meta:name="DCTERMS.W3CDTF/DCTERMS.available">2021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