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0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096</text:p>
      <text:p text:style-name="ifm_p_font.roman_mt.3.76mm_ifm">Vragen van het lid <text:span text:style-name="ifm_span_font.bold_ifm">Katmann</text:span> (PvdA) aan de Minister voor Rechtsbescherming over <text:span text:style-name="ifm_span_font.italic_ifm">de inwerkingtreding van de Wet Straffen en beschermen</text:span> (ingezonden 8 juni 2021).</text:p>
      <text:p text:style-name="ifm_p_mt.3.76mm_ifm">Vraag 1</text:p>
      <text:p text:style-name="ifm_p_ifm">Kent u het Informatieblad Wet straffen en beschermen gedetineerden?<text:note text:id="ID-2021Z10096-d37e57" text:note-class="footnote"><text:note-citation text:label="1 ">1</text:note-citation><text:note-body><text:p text:style-name="ifm_p_font.normal_size.6.93pt_mt..5mm_indent.-0.1161in_mleft.0.1161in_ifm">Dienst Justitiële Inrichtingen, 27 mei 2021, «Informatieblad Wet straffen en beschermen gedetineerden», https://www.dji.nl/justitiabelen/documenten/publicaties/2020/10/03/informatieblad-wet-straffen-en-beschermen-gedetineerden</text:p></text:note-body></text:note></text:p>
      <text:p text:style-name="ifm_p_mt.3.76mm_ifm">Vraag 2</text:p>
      <text:p text:style-name="ifm_p_ifm">In hoeverre verandert de inwerkingtreding van deze wet iets ten aanzien van de verlofmogelijkheden van degenen die al voor deze inwerkingtreding in detentie zitten?</text:p>
      <text:p text:style-name="ifm_p_mt.3.76mm_ifm">Vraag 3</text:p>
      <text:p text:style-name="ifm_p_ifm">Betekent het feit dat personen voor wie vanwege corona hun detentie is uitgesteld dat zij nu toch te maken kunnen krijgen met de nieuwe regels ten aanzien van verlofregelingen terwijl zij onder normale omstandigheden nog onder het bestaande regime van verlofregelingen zouden vallen? Zo ja, acht u dit billijk ten aanzien van die personen en waarom? Zo nee, waarom niet?</text:p>
      <text:p text:style-name="ifm_p_mt.3.76mm_ifm">Vraag 4</text:p>
      <text:p text:style-name="ifm_p_ifm">Acht u het mogelijk om voor bovengenoemde groepen van gedetineerden tenminste een overgangsregeling vast te leggen zodat zij niet (meteen) te maken krijgen met de nieuwe regels? Zo ja, hoe gaat u hier 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werkingtreding van de Wet Straffen en beschermen</dc:title>
    <meta:user-defined meta:name="OVERHEIDop.ParlID/DC.identifier">kv-tk-2021Z10096</meta:user-defined>
    <meta:user-defined meta:name="DCTERMS.W3CDTF/OVERHEIDop.datumIndiening">2021-06-08</meta:user-defined>
    <meta:user-defined meta:name="OVERHEIDop.KamervraagTypen/DC.type">Schriftelijke vragen</meta:user-defined>
    <meta:user-defined meta:name="OVERHEIDop.vraagnummer">2021Z10096</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8</meta:user-defined>
    <meta:user-defined meta:name="DC.title">De inwerkingtreding van de Wet Straffen en beschermen</meta:user-defined>
    <meta:user-defined meta:name="DCTERMS.W3CDTF/DCTERMS.available">2021-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