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0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091</text:p>
      <text:p text:style-name="ifm_p_font.roman_mt.3.76mm_ifm">Vragen van de leden <text:span text:style-name="ifm_span_font.bold_ifm">Kuiken</text:span> (PvdA), <text:span text:style-name="ifm_span_font.bold_ifm">Paternotte</text:span> (D66) en <text:span text:style-name="ifm_span_font.bold_ifm">Bikker</text:span> (ChristenUnie) aan de Minister voor Medische Zorg en van Volksgezondheid, Welzijn en Sport over <text:span text:style-name="ifm_span_font.italic_ifm">de zogenoemde mondkapjesdeal</text:span> (ingezonden 8 juni 2021).</text:p>
      <text:p text:style-name="ifm_p_mt.3.76mm_ifm">Vraag 1</text:p>
      <text:p text:style-name="ifm_p_ifm">Hoeveel mondkapjes van hetzelfde type kwaliteit waren er tijdens het sluiten van de overeenkomst met Relief Goods Alliance B.V. (RGA) reeds beschikbaar bij het Landelijk Consortium Hulpmiddelen (LCH) en voor hoeveel maanden was deze voorraad voldoende? Klopt het aantal van 91 miljoen?<text:note text:id="ID-2021Z10091-d37e63" text:note-class="footnote"><text:note-citation text:label="1 ">1</text:note-citation><text:note-body><text:p text:style-name="ifm_p_font.normal_size.6.93pt_mt..5mm_indent.-0.1161in_mleft.0.1161in_ifm">Aanhangsel Handelingen, vergaderjaar 2020–2021, nr. 3044</text:p></text:note-body></text:note></text:p>
      <text:p text:style-name="ifm_p_mt.3.76mm_ifm">Vraag 2</text:p>
      <text:p text:style-name="ifm_p_ifm">Kunt u bij Stichting Hulptroepen Alliantie of Relief Goods Alliance B.V., danwel de betrokken personen bij de stichting of de B.V. nagaan of u de additionele documenten, die betrekking hebben op deze deal, kunt delen met de Kamer, zoals u aanbiedt in de beantwoording van eerdere vragen van bovengenoemde leden en zoals wel bekend bij Nieuwsuur? Kan de Kamer ook de definitieve offerte ontvangen?<text:note text:id="ID-2021Z10091-d37e78" text:note-class="footnote"><text:note-citation text:label="2 ">2</text:note-citation><text:note-body><text:p text:style-name="ifm_p_font.normal_size.6.93pt_mt..5mm_indent.-0.1161in_mleft.0.1161in_ifm">Aanhangsel Handelingen, vergaderjaar 2020–2021, nr. 3044</text:p></text:note-body></text:note></text:p>
      <text:p text:style-name="ifm_p_mt.3.76mm_ifm">Vraag 3</text:p>
      <text:p text:style-name="ifm_p_ifm">Wie van de partijen betrokken bij deze overeenkomst heeft geheimhouding bedwongen? Was dat het Ministerie van Volksgezondheid, Welzijn en Sport, het LCH of RGA?</text:p>
      <text:p text:style-name="ifm_p_mt.3.76mm_ifm">Vraag 4</text:p>
      <text:p text:style-name="ifm_p_ifm">Klopt het dat het LCH tot tweemaal toe schriftelijk bezwaar aantekende tegen de overeenkomst met RGA? Kunt u deze (schriftelijke) bezwaren de Tweede Kamer doen toekomen? Wat is een gebruikelijke procedure na afwijzen van LHC?</text:p>
      <text:p text:style-name="ifm_p_mt.3.76mm_ifm">Vraag 5</text:p>
      <text:p text:style-name="ifm_p_ifm">Waren onder andere de betrouwbaarheid van de wederpartij(en), de (1) leveringszekerheid, (2) prijs (3) het reeds beschikken over voldoende voorraad of (4) het elders betere aanbiedingen kunnen vinden onderdeel van deze bezwaren? Kunt u aangeven welke bezwaren van toepassing waren en per bezwaar aangeven hoe deze zijn gewogen en waarom alsnog is besloten deze persoonlijke beschermingsmiddelen in te kopen bij RGA?</text:p>
      <text:p text:style-name="ifm_p_mt.3.76mm_ifm">Vraag 6</text:p>
      <text:p text:style-name="ifm_p_ifm">In hoeveel andere gevallen tekende het LCH één of meerdere keren protest aan tegen een voorgestelde inkoop in het kader van de bestrijding van het coronavirus?</text:p>
      <text:p text:style-name="ifm_p_mt.3.76mm_ifm">Vraag 7</text:p>
      <text:p text:style-name="ifm_p_ifm">In hoeveel van die gevallen heeft de inkoop alsnog plaatsgevonden?</text:p>
      <text:p text:style-name="ifm_p_mt.3.76mm_ifm">Vraag 8</text:p>
      <text:p text:style-name="ifm_p_ifm">Klopt het dat er alternatieve inkopers waren om persoonlijke beschermingsmiddelen te leveren anders dan Relief Goods Alliance op dat moment? Zo ja, kan daarvan een overzicht gegeven worden en alsmede worden aangegeven of deze al dan niet goedkoper waren, of deze meer of minder ervaring hadden met inkopen op deze specifieke markt dan Relief Goods Alliance en of er uiteindelijk óók bij deze partijen persoonlijke beschermingsmiddelen zijn ingekocht?</text:p>
      <text:p text:style-name="ifm_p_mt.3.76mm_ifm">Vraag 9</text:p>
      <text:p text:style-name="ifm_p_ifm">Klopt het dat de heer Van Lienden van RGA heeft voorgesteld om alle inkoop van het LCH via RGA te laten lopen? Is dit onder meer een motief geweest om een overeenkomst met RGA te sluiten?</text:p>
      <text:p text:style-name="ifm_p_mt.3.76mm_ifm">Vraag 10</text:p>
      <text:p text:style-name="ifm_p_ifm">Kunt u inzage geven in de twee andere deals van meer dan 100 miljoen? Kunt u ten aanzien daarvan aangeven welke type producten dit behelsde, welke kostprijs er per product gold en of deze onder vergelijkbare voorwaarden is afgesloten als de overeenkomst met RGA?</text:p>
      <text:p text:style-name="ifm_p_mt.3.76mm_ifm">Vraag 11</text:p>
      <text:p text:style-name="ifm_p_ifm">Hoeveel contracten van meer dan 50 miljoen euro zijn er in totaal afgesloten met het LCH en kunt u hierbij de data geven waarop deze contracten zijn getekend?</text:p>
      <text:p text:style-name="ifm_p_mt.3.76mm_ifm">Vraag 12</text:p>
      <text:p text:style-name="ifm_p_ifm">Op welke datum tijdens de eerste golf van corona in het voorjaar van 2020 was er de facto geen tekort meer aan mondmaskers?</text:p>
      <text:p text:style-name="ifm_p_mt.3.76mm_ifm">Vraag 13</text:p>
      <text:p text:style-name="ifm_p_ifm">Kan er een volledig overzicht gegeven worden van welk deel van alle inkoopcontracten in het kader van de bestrijding van het coronavirus er niet, gedeeltelijk, dan wel volledig vooraf is gefinancierd? Welke procedure, dan wel afwegingen werden gevolgd in de keuze van voorfinanciering?</text:p>
      <text:p text:style-name="ifm_p_mt.3.76mm_ifm">Vraag 14</text:p>
      <text:p text:style-name="ifm_p_ifm">Bij hoeveel contracten van meer dan 50 miljoen euro waren bewindspersonen persoonlijk betrokken, gegeven het feit dat u aangeeft bij eerdere antwoorden dat «het vaker [gebeurde] dat ook door de Minister en op hoogambtelijk niveau hier aandacht aan werd besteed?»<text:note text:id="n101" text:note-class="footnote"><text:note-citation text:label="3 ">3</text:note-citation><text:note-body><text:p text:style-name="ifm_p_font.normal_size.6.93pt_mt..5mm_indent.-0.1161in_mleft.0.1161in_ifm">Aanhangsel Handelingen, vergaderjaar 2020–2021, nr. 3044</text:p></text:note-body></text:note></text:p>
      <text:p text:style-name="ifm_p_mt.3.76mm_ifm">Vraag 15</text:p>
      <text:p text:style-name="ifm_p_ifm">Hoeveel andere leveranciers hebben ministers (fysiek of telefonisch) zelf gesproken?</text:p>
      <text:p text:style-name="ifm_p_mt.3.76mm_ifm">Vraag 16</text:p>
      <text:p text:style-name="ifm_p_ifm">Waarom is er niet voor gekozen om dit inkoopcontract volledig via het LCH te laten verlopen?</text:p>
      <text:p text:style-name="ifm_p_mt.3.76mm_ifm">Vraag 17</text:p>
      <text:p text:style-name="ifm_p_ifm">In hoeveel andere gevallen zijn er inkoopcontracten direct via het ministerie verlopen in plaats van via het LCH?</text:p>
      <text:p text:style-name="ifm_p_mt.3.76mm_ifm">Vraag 18</text:p>
      <text:p text:style-name="ifm_p_ifm">Klopt het dat het feitenrelaas zoals genoemd in de beantwoording van eerdere vragen onvolledig was, zoals Follow The Money constateert in hun artikel van 4 juni jongstleden? Zo ja, kunt u dit feitenrelaas aanvullen en uitbreiden naar 30 april 2020?<text:note text:id="ID-2021Z10091-d37e189" text:note-class="footnote"><text:note-citation text:label="4 ">4</text:note-citation><text:note-body><text:p text:style-name="ifm_p_font.normal_size.6.93pt_mt..5mm_indent.-0.1161in_mleft.0.1161in_ifm">Follow the Money, 5 juni 2021, «Volksgezondheid gaf Sywert van Lienden vergaande voorkeursbehandeling» (https://www.ftm.nl/artikelen/van-lienden-kreeg-van-vws-wel-voorkeursbehandeling).</text:p></text:note-body></text:note></text:p>
      <text:p text:style-name="ifm_p_mt.3.76mm_ifm">Vraag 19</text:p>
      <text:p text:style-name="ifm_p_ifm">Kunt van dit feitenrelaas de e-mails en de gespreksverslagen delen met de Kamer?</text:p>
      <text:p text:style-name="ifm_p_mt.3.76mm_ifm">Vraag 20</text:p>
      <text:p text:style-name="ifm_p_ifm">Hoe vaak heeft er in totaal overleg (telefonisch en fysiek) plaatsgevonden tussen RGA en bewindspersonen? Hoe vaak met andere vertegenwoordigers van het Ministerie van Volksgezondheid, Welzijn en Sport en/of Financiën? Wat is er in die gesprekken exact gedeeld? Op welke data heeft dit plaatsgevonden?</text:p>
      <text:p text:style-name="ifm_p_mt.3.76mm_ifm">Vraag 21</text:p>
      <text:p text:style-name="ifm_p_ifm">Klopt de bewering van de heer Van Lienden dat hij zelf een viertal keer contact heeft gehad met de Minister? Zo ja, op welke data heeft dit plaatsgevonden en wat is er precies in deze gesprekken gedeeld?</text:p>
      <text:p text:style-name="ifm_p_mt.3.76mm_ifm">Vraag 22</text:p>
      <text:p text:style-name="ifm_p_ifm">Klopt het dat de heer Van Lienden van RGA door de beveiliging uit het gebouw van het Landelijk Consortium Hulpmiddelen is verwijderd? Was het ministerie daarvan op de hoogte en waarom zijn daar geen gevolgen aan gegeven?</text:p>
      <text:p text:style-name="ifm_p_mt.3.76mm_ifm">Vraag 23</text:p>
      <text:p text:style-name="ifm_p_ifm">Kunt u deze vragen ieder afzonderlijk en uiterlijk voor de behandeling van het Jaarverslag en Slotwet VWS op 23 jun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genoemde mondkapjesdeal</dc:title>
    <meta:user-defined meta:name="OVERHEIDop.ParlID/DC.identifier">kv-tk-2021Z10091</meta:user-defined>
    <meta:user-defined meta:name="DCTERMS.W3CDTF/OVERHEIDop.datumIndiening">2021-06-08</meta:user-defined>
    <meta:user-defined meta:name="OVERHEIDop.KamervraagTypen/DC.type">Schriftelijke vragen</meta:user-defined>
    <meta:user-defined meta:name="OVERHEIDop.vraagnummer">2021Z10091</meta:user-defined>
    <meta:user-defined meta:name="OVERHEIDop.indiener">M.H. Bikker</meta:user-defined>
    <meta:user-defined meta:name="OVERHEIDop.indiener">J.M. Paternotte</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8</meta:user-defined>
    <meta:user-defined meta:name="DC.title">De zogenoemde mondkapjesdeal</meta:user-defined>
    <meta:user-defined meta:name="DCTERMS.W3CDTF/DCTERMS.available">2021-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