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04</text:p>
      <text:p text:style-name="ifm_p_font.roman_mt.3.76mm_ifm">Vragen van het lid <text:span text:style-name="ifm_span_font.bold_ifm">Vestering</text:span> (PvdD) aan de Minister van Landbouw, Natuur en Voedselkwaliteit over <text:span text:style-name="ifm_span_font.italic_ifm">jachtactiviteiten in gebieden waar wolven zijn gevestigd</text:span> (ingezonden 7 juni 2021).</text:p>
      <text:p text:style-name="ifm_p_mt.3.76mm_ifm">Vraag 1</text:p>
      <text:p text:style-name="ifm_p_ifm">Bent u bekend met de berichten «Wolvenpaar op de Veluwe heeft weer een nestje: drie welpen gezien» en «Vlaanderen schendt Europees recht door jacht te tolereren in wolvengebied»?<text:note text:id="ID-2021Z10004-d37e57" text:note-class="footnote"><text:note-citation text:label="1 ">1</text:note-citation><text:note-body><text:p text:style-name="ifm_p_font.normal_size.6.93pt_mt..5mm_indent.-0.1161in_mleft.0.1161in_ifm">NU.nl, 31 mei 2021, «Wolvenpaar op de Veluwe heeft weer een nestje: drie welpen gezien»,   https://www.nu.nl/dieren/6136601/wolvenpaar-op-de-veluwe-heeft-weer-een-nestje-drie-welpen-gezien.html</text:p></text:note-body></text:note> <text:note text:id="ID-2021Z10004-d37e66" text:note-class="footnote"><text:note-citation text:label="2 ">2</text:note-citation><text:note-body><text:p text:style-name="ifm_p_font.normal_size.6.93pt_mt..5mm_indent.-0.1161in_mleft.0.1161in_ifm">Knack.be, 4 januari 2020, «Vlaanderen schendt Europees recht door jacht te tolereren in wolvengebied», https://www.knack.be/nieuws/wetenschap/vlaanderen-schendt-europees-recht-door-jacht-te-tolereren-in-wolvengebied/article-opinion-1549457.html?cookie_check=1622462646</text:p></text:note-body></text:note></text:p>
      <text:p text:style-name="ifm_p_mt.3.76mm_ifm">Vraag 2</text:p>
      <text:p text:style-name="ifm_p_ifm">Deelt u de mening dat het beschermingsregime uit de Habitatrichtlijn een algemeen toepassingsbereik heeft en dat hieruit volgt dat alle handelingen die schade kunnen aanrichten (in verband met het voorzorgsbeginsel) preventief verboden moeten worden? Zo nee, waarom niet? Zo ja, op welke wijze waarborgt u het effectueren van genoemd beschermingsregime?</text:p>
      <text:p text:style-name="ifm_p_mt.3.76mm_ifm">Vraag 3</text:p>
      <text:p text:style-name="ifm_p_ifm">Is het waar dat in het kader van populatiebeheer het afschot van pasgeboren wilde zwijnenbiggen in het leefgebied van de wolf een aanvang neemt? Zo ja, hoe vaak per jaar worden zwijnen(biggen) geschoten in het leefgebied van de wolf? Hoeveel zwijnen(biggen) worden er in het leefgebied van de wolf geschoten sinds 2015, onderverdeeld per gebied, per jaar?</text:p>
      <text:p text:style-name="ifm_p_mt.3.76mm_ifm">Vraag 4</text:p>
      <text:p text:style-name="ifm_p_ifm">Onderschrijft u dat het opzettelijk verstoren van strikt beschermde soorten verboden is, vooral tijdens de perioden van voortplanting en afhankelijkheid van de jongen? Zo ja, betekent dit dat het tolereren van intensieve of andere verstorende afschotactiviteiten – waaronder het afschot van jonge wilde zwijnen – wanneer een zwangere wolvin of pasgeboren welpjes in een gebied aanwezig is, in strijd met de wet beschouwd moet worden? Zo nee, waarom niet?</text:p>
      <text:p text:style-name="ifm_p_mt.3.76mm_ifm">Vraag 5</text:p>
      <text:p text:style-name="ifm_p_ifm">Deelt u de mening dat het semantische onderscheid tussen jacht en populatiebeheer voor het beschermingsregime van de wolf geen verschil zou mogen maken? Zo nee, waarom niet?</text:p>
      <text:p text:style-name="ifm_p_mt.3.76mm_ifm">Vraag 6</text:p>
      <text:p text:style-name="ifm_p_ifm">Deelt u de mening dat het uitsluiten van afschotactiviteiten in de buurt van actieve nestplaatsen van de wolf een <text:span text:style-name="ifm_span_font.italic_ifm">minimum minimorum</text:span> is en hiermee een strikte eis van Europees recht? Zo nee, waarom niet? Zo ja, beaamt u dat Nederland haar verplichtingen onder de Habitatrichtlijn schendt door toestemming te geven voor afschot van prooidieren binnen het leefgebied van de wolf? Zo nee, waarom niet? Zo ja, op welke wijze bent u van plan dit te voorkomen?</text:p>
      <text:p text:style-name="ifm_p_mt.3.76mm_ifm">Vraag 7</text:p>
      <text:p text:style-name="ifm_p_ifm">Bent u bereid het leefgebied van de wolf in elk geval in de draag- en zoogtijd van de dieren geheel te (doen) vrijwaren van afschotactiviteiten die verstoring zouden kunnen geven en de voedselvoorraad voor de wolven verkleinen, in het kader van de verplichtingen volgens de Habitatrichtlijn? Zo nee, waarom niet? Zo ja, op welke termijn en wijze?</text:p>
      <text:p text:style-name="ifm_p_mt.3.76mm_ifm">Vraag 8</text:p>
      <text:p text:style-name="ifm_p_ifm">Deelt u de mening dat de overheid wettelijk verplicht is om zowel opzettelijke als onopzettelijke beschadigingen van wolvenholen te vermijden? Zo ja, op welke wijze geeft u invulling aan deze beschermingsplicht? Zo nee, waarom niet?</text:p>
      <text:p text:style-name="ifm_p_mt.3.76mm_ifm">Vraag 9</text:p>
      <text:p text:style-name="ifm_p_ifm">Beaamt u dat deze verplichting niet alleen geldt in termen van directe beschadigingen, zoals het omploegen van een wolvennest, maar tevens gaat om handelingen die de «ecologische functionaliteit" van een leefgebied van een wolf teniet doen? Zo ja, op welke wijze geeft u invulling aan deze beschermingsplicht? Zo nee, waarom niet?</text:p>
      <text:p text:style-name="ifm_p_mt.3.76mm_ifm">Vraag 10</text:p>
      <text:p text:style-name="ifm_p_ifm">Is het waar dat het Europese Hof al verschillende lidstaten op de vingers getikt heeft in situaties waarin lidstaten tekort schoten om het leefgebied van een beschermde soort te vrijwaren voor schadelijke ingrepen, zoals het gebrek aan beschermingsmaatregelen voor wilde hamsters in Frankrijk en van zeeschildpadden in Griekenland? Hoe beoordeelt u de vergelijkbare inspanningsverplichting voor Nederland om verstoring van het leefgebied van de wolf te voorkomen?</text:p>
      <text:p text:style-name="ifm_p_mt.3.76mm_ifm">Vraag 11</text:p>
      <text:p text:style-name="ifm_p_ifm">Wilt u deze vragen beantwoorden voor 1 juli 2021, de dag waarop de Provincie Gelderland het afschieten van jonge zwijnen wil toestaan, waarmee Nederland in overtreding zou kunnen zijn volgens Europees 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achtactiviteiten in gebieden waar wolven zijn gevestigd</dc:title>
    <meta:user-defined meta:name="OVERHEIDop.ParlID/DC.identifier">kv-tk-2021Z10004</meta:user-defined>
    <meta:user-defined meta:name="DCTERMS.W3CDTF/OVERHEIDop.datumIndiening">2021-06-07</meta:user-defined>
    <meta:user-defined meta:name="OVERHEIDop.KamervraagTypen/DC.type">Schriftelijke vragen</meta:user-defined>
    <meta:user-defined meta:name="OVERHEIDop.vraagnummer">2021Z10004</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Jachtactiviteiten in gebieden waar wolven zijn gevestigd</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