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0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003</text:p>
      <text:p text:style-name="ifm_p_font.roman_mt.3.76mm_ifm">Vragen van het lid <text:span text:style-name="ifm_span_font.bold_ifm">Wassenberg</text:span> (PvdD) aan de Minister van Landbouw, Natuur en Voedselkwaliteit over <text:span text:style-name="ifm_span_font.italic_ifm">het gebruik van een verboden landbouwgif in viskwekerijen</text:span> (ingezonden 7 juni 2021).</text:p>
      <text:p text:style-name="ifm_p_mt.3.76mm_ifm">Vraag 1</text:p>
      <text:p text:style-name="ifm_p_ifm">Bent u bekend met het bericht «Banned pesticide blamed for killing bees may be approved for fish farms»?<text:note text:id="ID-2021Z10003-d37e57" text:note-class="footnote"><text:note-citation text:label="1 ">1</text:note-citation><text:note-body><text:p text:style-name="ifm_p_font.normal_size.6.93pt_mt..5mm_indent.-0.1161in_mleft.0.1161in_ifm">The Guardian, 27 mei 2021, «Banned pesticide blamed for killing bees may be approved for fish farms»,   https://www.theguardian.com/environment/2021/may/27/novichok-for-insects-may-be-approved-for-scottish-fish-farms</text:p></text:note-body></text:note></text:p>
      <text:p text:style-name="ifm_p_mt.3.76mm_ifm">Vraag 2</text:p>
      <text:p text:style-name="ifm_p_ifm">Kunt u uitsluiten dat imidacloprid wordt gebruikt bij de kweek van vis in Nederland? Zo nee, waarom niet? Zo ja, welke andere gifstoffen zijn toegestaan bij de kweek van vis in Nederland?</text:p>
      <text:p text:style-name="ifm_p_mt.3.76mm_ifm">Vraag 3</text:p>
      <text:p text:style-name="ifm_p_ifm">Beaamt u dat imidacloprid slecht is voor aquatische ecosystemen en daarom zeker niet gebruikt moet worden bij de kweek van vis in open water? Zo nee, waarom niet?</text:p>
      <text:p text:style-name="ifm_p_mt.3.76mm_ifm">Vraag 4</text:p>
      <text:p text:style-name="ifm_p_ifm">Kunt u bevestigen dat er in de Europese Unie een discussie speelt over het opstellen van residunormen (Maximale Residu Limieten (MRL's)) voor imidacloprid in kweekvis, waarmee het mogelijk zou worden om kweekvis te importeren van buiten de Europese Unie met resten van gif waarvan het gebruik binnen de Europese Unie verboden is, zoals clothianidin, imidacloprid en thiamethoxam? Zo ja, kunt u aangeven waar deze discussie momenteel staat?</text:p>
      <text:p text:style-name="ifm_p_mt.3.76mm_ifm">Vraag 5</text:p>
      <text:p text:style-name="ifm_p_ifm">Deelt u de overtuiging dat Nederland geen kweekvis op de markt toe zou moeten laten waar bij de kweek zeer schadelijke gifstoffen, zoals imidacloprid, zijn gebruikt? Zo ja, heeft u aan de Europese Commissie kenbaar gemaakt dat Nederland tegen het opstellen van deze MRL's is? Zo nee, waarom niet?</text:p>
      <text:p text:style-name="ifm_p_mt.3.76mm_ifm">Vraag 6</text:p>
      <text:p text:style-name="ifm_p_ifm">Hoeveel vissen worden er jaarlijks gekweekt voor consumptie in Nederland?</text:p>
      <text:p text:style-name="ifm_p_mt.3.76mm_ifm">Vraag 7</text:p>
      <text:p text:style-name="ifm_p_ifm">Kunt u per vissoort aangeven welk percentage kweekvissen voortijdig sterft en wat de belangrijkste oorzaak is voor de sterfte van deze soort?</text:p>
      <text:p text:style-name="ifm_p_mt.3.76mm_ifm">Vraag 8</text:p>
      <text:p text:style-name="ifm_p_ifm">Wat zijn wettelijke toegestane antibiotica, hormonen of andere medicijnen en middelen voor kweekvis? Wat zijn de daadwerkelijk gebruikte antibiotica, hormonen of andere medicijnen en middelen voor kweekvis? Bestaan er verschillen tussen de lijsten van gebruikte en toegestane antibiotica, hormonen of andere medicijnen en middelen voor kweekvis?</text:p>
      <text:p text:style-name="ifm_p_mt.3.76mm_ifm">Vraag 9</text:p>
      <text:p text:style-name="ifm_p_ifm">Wat zijn de wettelijke eisen voor het gebruik van antibiotica, hormonen of andere medicijnen en middelen voor gesloten kweekvissystemen? Wat zijn de wettelijke eisen voor het zuiveren van het afvalwater? Wie controleert dit en hoe vaak gebeurt dit?</text:p>
      <text:p text:style-name="ifm_p_mt.3.76mm_ifm">Vraag 10</text:p>
      <text:p text:style-name="ifm_p_ifm">Kunt u uitsluiten dat hormonen of medicijnen en middelen en/of resistente micro-organismen kunnen worden aangetroffen in kweekvissen die via de supermarkt worden verkocht? Zo nee, waarom niet? Zo ja, welke middelen worden teruggevonden in kweekvissen?</text:p>
      <text:p text:style-name="ifm_p_mt.3.76mm_ifm">Vraag 11</text:p>
      <text:p text:style-name="ifm_p_ifm">Kunt u aangeven hoeveel procent van de kweekvissen besmet is met bacteriën die resistent zijn voor antibiotica (uitgesplitst naar Nederlandse en geïmporteerde kweekvis)?</text:p>
      <text:p text:style-name="ifm_p_mt.3.76mm_ifm">Vraag 12</text:p>
      <text:p text:style-name="ifm_p_ifm">Hoe vaak controleert de Nederlandse Voedsel- en Warenautoriteit kweekvissen uit de supermarkt op mogelijke aanwezigheid van bacteriën die resistent zijn voor antibiotica of medicijnresten of middelen? Hoeveel monsters zijn er in de afgelopen drie jaar genomen? Bij welk percentage werden bacteriën die resistent zijn voor antibiotica vastgesteld en bij welk percentage werden medicijnresten of middelen vastgesteld?</text:p>
      <text:p text:style-name="ifm_p_mt.3.76mm_ifm">Vraag 13</text:p>
      <text:p text:style-name="ifm_p_ifm">Kunt u aangeven hoeveel in het wild gevangen vissen, per kilogram slachtgewicht, gevoerd worden aan kweekvissen, graag uitgesplitst naar viss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een verboden landbouwgif in viskwekerijen</dc:title>
    <meta:user-defined meta:name="OVERHEIDop.ParlID/DC.identifier">kv-tk-2021Z10003</meta:user-defined>
    <meta:user-defined meta:name="DCTERMS.W3CDTF/OVERHEIDop.datumIndiening">2021-06-07</meta:user-defined>
    <meta:user-defined meta:name="OVERHEIDop.KamervraagTypen/DC.type">Schriftelijke vragen</meta:user-defined>
    <meta:user-defined meta:name="OVERHEIDop.vraagnummer">2021Z10003</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7</meta:user-defined>
    <meta:user-defined meta:name="DC.title">Het gebruik van een verboden landbouwgif in viskwekerijen</meta:user-defined>
    <meta:user-defined meta:name="DCTERMS.W3CDTF/DCTERMS.available">2021-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Voeding</meta:user-defined>
    <meta:user-defined meta:name="OVERHEID.TaxonomieBeleidsagenda/OVERHEID.category">Natuur en milieu | Stoffen</meta:user-defined>
    <meta:user-defined meta:name="OVERHEIDop.versieInformatie"/>
  </office:meta>
</office:document-meta>
</file>