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02</text:p>
      <text:p text:style-name="ifm_p_font.roman_mt.3.76mm_ifm">Vragen van het lid <text:span text:style-name="ifm_span_font.bold_ifm">Van Nispen</text:span> (SP) aan de Ministers van Justitie en Veiligheid en voor Rechtsbescherming en de Staatssecretaris van Financiën over <text:span text:style-name="ifm_span_font.italic_ifm">een familie die vermalen wordt in de molens van de overheid</text:span> (ingezonden 7 juni 2021).</text:p>
      <text:p text:style-name="ifm_p_mt.3.76mm_ifm">Vraag 1</text:p>
      <text:p text:style-name="ifm_p_ifm">Heeft u kennisgenomen van het bericht over Savaz en zijn gezin, en hun problemen met de overheid?<text:note text:id="ID-2021Z10002-d37e54" text:note-class="footnote"><text:note-citation text:label="1 ">1</text:note-citation><text:note-body><text:p text:style-name="ifm_p_font.normal_size.6.93pt_mt..5mm_indent.-0.1161in_mleft.0.1161in_ifm">Brabants Dagblad, 5 juni 2021, «Na jaren van ellende is Tilburgs gezin nu bang voor Belastingdienst», https://www.bd.nl/brabant/na-jaren-van-ellende-is-tilburgs-gezin-nu-bang-voor-belastingdienst~a3accad6/</text:p></text:note-body></text:note></text:p>
      <text:p text:style-name="ifm_p_mt.3.76mm_ifm">Vraag 2</text:p>
      <text:p text:style-name="ifm_p_ifm">Wat is uw (uitgebreide) analyse over hoe het zo fout heeft kunnen gaan in deze zaak? Met andere woorden: waar is het misgegaan?</text:p>
      <text:p text:style-name="ifm_p_mt.3.76mm_ifm">Vraag 3</text:p>
      <text:p text:style-name="ifm_p_ifm">Vindt u dat er door alle betrokken instanties voldoende maatwerk is geleverd in deze zaak en dat de menselijke maat voldoende in acht is genomen? Zo nee, hoe wilt u een gebrek aan maatwerk en menselijke maat nu en in de toekomst voorkomen?</text:p>
      <text:p text:style-name="ifm_p_mt.3.76mm_ifm">Vraag 4</text:p>
      <text:p text:style-name="ifm_p_ifm">Wat vindt u ervan dat Savaz en zijn gezin niet eens een beroep kunnen doen op gesubsidieerde rechtsbijstand? Ziet u in dat als mensen hun recht niet kunnen halen onrecht blijft bestaan?</text:p>
      <text:p text:style-name="ifm_p_mt.3.76mm_ifm">Vraag 5</text:p>
      <text:p text:style-name="ifm_p_ifm">Wat gaat u concreet doen om mensen die duidelijk gesubsidieerde rechtsbijstand nodig hebben, hen die ook echt te geven? Bent u bereid zo snel mogelijk te investeren in de rechtsbijstand, zodat mensen als de heer Savaz en zijn familie gewoon hun recht kunnen halen? Zo nee, waarom niet?</text:p>
      <text:p text:style-name="ifm_p_mt.3.76mm_ifm">Vraag 6</text:p>
      <text:p text:style-name="ifm_p_ifm">Kunt u specifiek reflecteren op de rol van de Belastingdienst in deze zaak?</text:p>
      <text:p text:style-name="ifm_p_mt.3.76mm_ifm">Vraag 7</text:p>
      <text:p text:style-name="ifm_p_ifm">Vindt u het juist dat, terwijl de strafrechter al heeft bepaald dat er geen sprake kan zijn geweest van meerdere oogsten, de Belastingdienst zich toch op het standpunt stelt dat er wél meerdere oogsten zijn geweest en de heer Savas zelf maar moet aantonen dat dit niet het geval is geweest? Zo ja, waarom vindt u dat de Belastingdienst een strafrechtelijke uitspraak zo naast zich neer kan leggen? Zo nee, wat gaat u hier aan doen?</text:p>
      <text:p text:style-name="ifm_p_mt.3.76mm_ifm">Vraag 8</text:p>
      <text:p text:style-name="ifm_p_ifm">Kunt u uiteenzetten hoe de Belastingdienst aan het strafdossier van het OM is gekomen? Deelt het OM deze gegevens uit zichzelf met de Belastingdienst of heeft de Belastingdienst zelf gevraagd om het dossier? Als dit laatste het geval is, hoe wist de Belastingdienst dan dat zij om dit strafdossier moest vragen bij het OM?</text:p>
      <text:p text:style-name="ifm_p_mt.3.76mm_ifm">Vraag 9</text:p>
      <text:p text:style-name="ifm_p_ifm">Vindt u dat huisuitzettingen het juiste middel zijn bij ontdekking van een kleine hennepplantage, zeker als die hennepplantage onder financiële druk en dreiging van geweld tot stand is gekomen? Zo nee, hoe wordt met de huidige Wet Damocles voorkomen dat in die gevallen toch wordt besloten tot huisuitzetting?</text:p>
      <text:p text:style-name="ifm_p_mt.3.76mm_ifm">Vraag 10</text:p>
      <text:p text:style-name="ifm_p_ifm">Snapt u dat veel mensen de sluiting van een woning als straf ervaren en niet zozeer als een bestuurlijke maatregel, ook omdat je mogelijk bij woningcorporaties op een zwarte lijst komt te staan en dus in de toekomst ook moeilijker een woning kunt vinden? Vindt u dit wenselijk?</text:p>
      <text:p text:style-name="ifm_p_mt.3.76mm_ifm">Vraag 11</text:p>
      <text:p text:style-name="ifm_p_ifm">Met deze zaak als voorbeeld, wordt volgens u artikel 13b Opiumwet nog wel toegepast op de manier zoals die door de wetgever oorspronkelijk bedoeld was? Zo ja, kunt u dit nader onderbouwen? Zo nee, wat gaat u hieraan doen?</text:p>
      <text:p text:style-name="ifm_p_mt.3.76mm_ifm">Vraag 12</text:p>
      <text:p text:style-name="ifm_p_ifm">In hoeverre denkt u dat de zaak van Savaz en zijn gezin uniek is? Hoeveel van dit soort zaken spelen er nog meer in Nederland, denk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amilie die vermalen wordt in de molens van de overheid.</dc:title>
    <meta:user-defined meta:name="OVERHEIDop.ParlID/DC.identifier">kv-tk-2021Z10002</meta:user-defined>
    <meta:user-defined meta:name="DCTERMS.W3CDTF/OVERHEIDop.datumIndiening">2021-06-07</meta:user-defined>
    <meta:user-defined meta:name="OVERHEIDop.KamervraagTypen/DC.type">Schriftelijke vragen</meta:user-defined>
    <meta:user-defined meta:name="OVERHEIDop.vraagnummer">2021Z10002</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Een familie die vermalen wordt in de molens van de overheid.</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Bestuur | Organisatie en beleid</meta:user-defined>
    <meta:user-defined meta:name="OVERHEIDop.versieInformatie"/>
  </office:meta>
</office:document-meta>
</file>