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0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001</text:p>
      <text:p text:style-name="ifm_p_font.roman_mt.3.76mm_ifm">Vragen van het lid <text:span text:style-name="ifm_span_font.bold_ifm">Edgar Mulder</text:span> (PVV) aan de Minister van Landbouw Natuur en Voedselkwaliteit over <text:span text:style-name="ifm_span_font.italic_ifm">het bericht «Stikstofdepositie geen bedreiging voor natuur in uiterwaarden»</text:span> (ingezonden 7 juni 2021).</text:p>
      <text:p text:style-name="ifm_p_mt.3.76mm_ifm">Vraag 1</text:p>
      <text:p text:style-name="ifm_p_ifm">Bent u bekend met het bericht 'Stikstofdepositie geen bedreiging voor natuur in uiterwaarden»?<text:note text:id="ID-2021Z10001-d37e56" text:note-class="footnote"><text:note-citation text:label="1 ">1</text:note-citation><text:note-body><text:p text:style-name="ifm_p_font.normal_size.6.93pt_mt..5mm_indent.-0.1161in_mleft.0.1161in_ifm">Pluimveeweb, 4 juni 2021, «Column: Stikstofdepositie geen bedreiging voor natuur in uiterwaarden», Column: Stikstofdepositie geen bedreiging voor natuur in uiterwaarden | Pluimveeweb.nl – Nieuws voor pluimveehouders.</text:p></text:note-body></text:note></text:p>
      <text:p text:style-name="ifm_p_mt.3.76mm_ifm">Vraag 2</text:p>
      <text:p text:style-name="ifm_p_ifm">Deelt u de mening dat de voedselrijke bodem in uiterwaarden van nature al zoveel stikstof levert dat het kleine beetje uit de lucht geen verschil meer maakt en de overheid de kritische depositiewaarden in uiterwaarden dan ook moet schrappen? Zo nee, waarom niet?</text:p>
      <text:p text:style-name="ifm_p_mt.3.76mm_ifm">Vraag 3</text:p>
      <text:p text:style-name="ifm_p_ifm">Vindt u het ook schokkend dat het bepalen van de kritische depositiewaarden «provisorisch» plaatsvond en dat er geen rekening is gehouden met verschillen in de bodem en dat er dus ook met verschillen in invloed van stikstofdepositie niets is gedaan?</text:p>
      <text:p text:style-name="ifm_p_mt.3.76mm_ifm">Vraag 4</text:p>
      <text:p text:style-name="ifm_p_ifm">Wat vindt u van de constatering dat op minimaal 93 procent van de onderzochte bodemmonsters het kleine beetje stikstof uit de lucht geen invloed heeft?</text:p>
      <text:p text:style-name="ifm_p_mt.3.76mm_ifm">Vraag 5</text:p>
      <text:p text:style-name="ifm_p_ifm">Hoe beoordeelt u de stelling dat de mate van stikstof geen beperkende factor is voor de soortenrijkdom? Gaat deze stelling volgens u alleen op voor uiterwaarden of ook voor andere gebieden?</text:p>
      <text:p text:style-name="ifm_p_mt.3.76mm_ifm">Vraag 6</text:p>
      <text:p text:style-name="ifm_p_ifm">Deelt u de mening dat er veel te veel schort aan de onderbouwing van het stikstofbeleid en wat gaat u doen zodat boeren en burgers niet verder door dit beleid gedup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ikstofdepositie geen bedreiging voor natuur in uiterwaarden'</dc:title>
    <meta:user-defined meta:name="OVERHEIDop.ParlID/DC.identifier">kv-tk-2021Z10001</meta:user-defined>
    <meta:user-defined meta:name="DCTERMS.W3CDTF/OVERHEIDop.datumIndiening">2021-06-07</meta:user-defined>
    <meta:user-defined meta:name="OVERHEIDop.KamervraagTypen/DC.type">Schriftelijke vragen</meta:user-defined>
    <meta:user-defined meta:name="OVERHEIDop.vraagnummer">2021Z10001</meta:user-defined>
    <meta:user-defined meta:name="OVERHEIDop.indiener">E. (Edgar)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7</meta:user-defined>
    <meta:user-defined meta:name="DC.title">Het bericht 'Stikstofdepositie geen bedreiging voor natuur in uiterwaarden'</meta:user-defined>
    <meta:user-defined meta:name="DCTERMS.W3CDTF/DCTERMS.available">2021-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