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999</text:p>
      <text:p text:style-name="ifm_p_font.roman_mt.3.76mm_ifm">Vragen van het lid <text:span text:style-name="ifm_span_font.bold_ifm">Belhaj</text:span> aan de Ministers van Defensie en van Buitenlandse Zaken over <text:span text:style-name="ifm_span_font.italic_ifm">het gebruik van explosieve wapens in dichtbevolkte gebieden</text:span> (ingezonden 7 juni 2021).</text:p>
      <text:p text:style-name="ifm_p_mt.3.76mm_ifm">Vraag 1</text:p>
      <text:p text:style-name="ifm_p_ifm">Bent u bekend met het bericht in The Guardian «Explosive weapons used in cities kill civilians 91% of time, finds study»?<text:note text:id="ID-2021Z09999-d37e53" text:note-class="footnote"><text:note-citation text:label="1 ">1</text:note-citation><text:note-body><text:p text:style-name="ifm_p_font.normal_size.6.93pt_mt..5mm_indent.-0.1161in_mleft.0.1161in_ifm">https://www.theguardian.com/law/2021/may/25/explosive-weapons-used-in-cities-kill-civilians-91-of-time-finds-study</text:p></text:note-body></text:note></text:p>
      <text:p text:style-name="ifm_p_mt.3.76mm_ifm">Vraag 2</text:p>
      <text:p text:style-name="ifm_p_ifm">Bent u bekend met het onlangs verschenen rapport «A Decade of Explosive Violence Harm (2011–2020)»<text:note text:id="ID-2021Z09999-d37e66" text:note-class="footnote"><text:note-citation text:label="2 ">2</text:note-citation><text:note-body><text:p text:style-name="ifm_p_font.normal_size.6.93pt_mt..5mm_indent.-0.1161in_mleft.0.1161in_ifm">https://aoav.org.uk/2021/a-decade-of-explosive-violence-harm-2011–2020/</text:p></text:note-body></text:note> van de Britse non-gouvernementele organisatie<text:span text:style-name="ifm_span_font.italic_ifm">Action on Armed Violence</text:span>, waaruit blijkt dat 91% van de slachtoffers in conflicten burgers zijn als explosieve wapens in bevolkte gebieden worden gebruikt?</text:p>
      <text:p text:style-name="ifm_p_mt.3.76mm_ifm">Vraag 3</text:p>
      <text:p text:style-name="ifm_p_ifm">Bent u ermee bekend dat dit slechts de directe slachtoffers betreft, en dat de daadwerkelijke gevolgen voor de burgerbevolking nog vele malen groter zijn door de schade die wordt aangericht aan vitale infrastructuur (bijv. scholen, ziekenhuizen, woningen, wegen)?</text:p>
      <text:p text:style-name="ifm_p_mt.3.76mm_ifm">Vraag 4</text:p>
      <text:p text:style-name="ifm_p_ifm">Deelt u de opvatting dat dit percentage burgerslachtoffers onacceptabel hoog is? Zo ja, welke stappen onderneemt u om dit probleem te adresseren?</text:p>
      <text:p text:style-name="ifm_p_mt.3.76mm_ifm">Vraag 5</text:p>
      <text:p text:style-name="ifm_p_ifm">Kunt u in aanvulling op de beantwoording van de schriftelijke vragen van het lid Ploumen (Tweede Kamer, vergaderjaar 2018–2019, Aanhangsel 3628) toelichten welke ontwikkelingen er sindsdien internationaal zijn geweest om dit probleem serieus aan te pakken en welke rol Nederland hierbij heeft gespeeld?<text:note text:id="ID-2021Z09999-d37e95" text:note-class="footnote"><text:note-citation text:label="3 ">3</text:note-citation><text:note-body><text:p text:style-name="ifm_p_font.normal_size.6.93pt_mt..5mm_indent.-0.1161in_mleft.0.1161in_ifm">Aanhangsel Handelingen, vergaderjaar 2018–2019, nr. 3628</text:p></text:note-body></text:note></text:p>
      <text:p text:style-name="ifm_p_mt.3.76mm_ifm">Vraag 6</text:p>
      <text:p text:style-name="ifm_p_ifm">Deelt u de opvatting dat de norm voor het gebruik van explosieve wapens met een wijd bereik in dorpen en steden zou moeten zijn «in principe niet, tenzij echt niet anders mogelijk»? Zo nee, waarom niet?</text:p>
      <text:p text:style-name="ifm_p_mt.3.76mm_ifm">Vraag 7</text:p>
      <text:p text:style-name="ifm_p_ifm">Waarom kiest u er voor om in de politieke verklaring over het gebruik van explosieve wapens in bevolkte gebieden tekstsuggesties te doen die de verklaring minder distantiëren van het huidig internationaal oorlogsrecht?</text:p>
      <text:p text:style-name="ifm_p_mt.3.76mm_ifm">Vraag 8</text:p>
      <text:p text:style-name="ifm_p_ifm">Bent u bereid om bij de bestaande internationale onderhandelingen voor een politieke verklaring over het gebruik van explosieve wapens in bevolkte gebieden (EWIPA) te pleiten voor een zo sterk mogelijke verklaring, die toeziet op betere bescherming van burgers tegen explosief geweld, een zo groot mogelijke transparantie over de inzet en gevolgen van dergelijke wapeninzet en het aanscherpen van nationaal beleid? Zo nee, waarom niet?</text:p>
      <text:p text:style-name="ifm_p_mt.3.76mm_ifm">Vraag 9</text:p>
      <text:p text:style-name="ifm_p_ifm">Kunt u de Kamer in de toekomst informeren over de Nederlandse inzet bij, en de voortgang van, deze belangrijk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explosieve wapens in dichtbevolkte gebieden.</dc:title>
    <meta:user-defined meta:name="OVERHEIDop.ParlID/DC.identifier">kv-tk-2021Z09999</meta:user-defined>
    <meta:user-defined meta:name="DCTERMS.W3CDTF/OVERHEIDop.datumIndiening">2021-06-07</meta:user-defined>
    <meta:user-defined meta:name="OVERHEIDop.KamervraagTypen/DC.type">Schriftelijke vragen</meta:user-defined>
    <meta:user-defined meta:name="OVERHEIDop.vraagnummer">2021Z09999</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Het gebruik van explosieve wapens in dichtbevolkte gebieden.</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