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9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996</text:p>
      <text:p text:style-name="ifm_p_font.roman_mt.3.76mm_ifm">Vragen van het lid <text:span text:style-name="ifm_span_font.bold_ifm">Leijten</text:span> (SP) aan de Staatssecretaris van Economische Zaken en Klimaat over <text:span text:style-name="ifm_span_font.italic_ifm">het bericht «Portugal under fire for backtracking on gas funding»1EU observer, 31 mei 2021, «Portugal under fire for backtracking on gas funding». (https://euobserver.com/climate/151983)</text:span> (ingezonden 7 juni 2021).</text:p>
      <text:p text:style-name="ifm_p_mt.3.76mm_ifm">Vraag 1</text:p>
      <text:p text:style-name="ifm_p_ifm">Wat vindt u ervan dat een groep EU-lidstaten de financiering van gasprojecten probeert te verlengen, waarmee zij tegen Europese klimaatdoelen- en plannen in gaan?</text:p>
      <text:p text:style-name="ifm_p_mt.3.76mm_ifm">Vraag 2</text:p>
      <text:p text:style-name="ifm_p_ifm">Wat is de reactie van Nederland op de poging van tijdelijk voorzitter Portugal om de investeringen in de fossiele industrie op de agenda te houden?</text:p>
      <text:p text:style-name="ifm_p_mt.3.76mm_ifm">Vraag 3</text:p>
      <text:p text:style-name="ifm_p_ifm">Kunt u aangeven welke stappen Nederland – via verschillende gremia – heeft gezet om de tijdelijk voorzitter te bewegen af te zien van hun poging? Op welke wijze trekt Nederland samen op met andere lidstaten?</text:p>
      <text:p text:style-name="ifm_p_mt.3.76mm_ifm">Vraag 4</text:p>
      <text:p text:style-name="ifm_p_ifm">Erkent u dat het feit dat er nog geen besluit is genomen om de investeringen in fossiele brandstoffen te stoppen – zoals het Internationale Energie Agentschap (IEA) bepleit, maakt dat lobby via verschillende lidstaten, dan wel via de Europese Commissie, zullen blijven proberen de agenda in hun voordeel te beïnvloeden? Kunt u uw antwoord toelichten?<text:note text:id="n2" text:note-class="footnote"><text:note-citation text:label="2 ">2</text:note-citation><text:note-body><text:p text:style-name="ifm_p_font.normal_size.6.93pt_mt..5mm_indent.-0.1161in_mleft.0.1161in_ifm">NOS, 18 mei 2021, «IEA: stoppen met nieuwe projecten voor fossiele brandstoffen» (https://nos.nl/artikel/2381215-iea-stoppen-met-nieuwe-projecten-voor-fossiele-brandstoffen)</text:p></text:note-body></text:note></text:p>
      <text:p text:style-name="ifm_p_mt.3.76mm_ifm">Vraag 5</text:p>
      <text:p text:style-name="ifm_p_ifm">Welke rol wil Nederland spelen om het advies van de IEA over te nemen binnen het Europese en nationale klimaat- en energiebeleid voor de komende tij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ortugal under fire for backtracking on gas funding'</dc:title>
    <meta:user-defined meta:name="OVERHEIDop.ParlID/DC.identifier">kv-tk-2021Z09996</meta:user-defined>
    <meta:user-defined meta:name="DCTERMS.W3CDTF/OVERHEIDop.datumIndiening">2021-06-07</meta:user-defined>
    <meta:user-defined meta:name="OVERHEIDop.KamervraagTypen/DC.type">Schriftelijke vragen</meta:user-defined>
    <meta:user-defined meta:name="OVERHEIDop.vraagnummer">2021Z09996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7</meta:user-defined>
    <meta:user-defined meta:name="DC.title">Het bericht 'Portugal under fire for backtracking on gas funding'</meta:user-defined>
    <meta:user-defined meta:name="DCTERMS.W3CDTF/DCTERMS.available">2021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