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9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994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de beantwoording van de vragen over het feit dat mevrouw Bunschoten met drie kinderen door corporatie Dudok feitelijk op straat wordt gezet.</text:span> (ingezonden 7 juni 2021).</text:p>
      <text:p text:style-name="ifm_p_mt.3.76mm_ifm">Vraag 1</text:p>
      <text:p text:style-name="ifm_p_ifm">Herinnert u zich de antwoorden op mijn vragen over het feit dat mevrouw Bunschoten met drie kinderen door corporatie Dudok feitelijk op straat wordt gezet?<text:note text:id="n1" text:note-class="footnote"><text:note-citation text:label="1 ">1</text:note-citation><text:note-body><text:p text:style-name="ifm_p_font.normal_size.6.93pt_mt..5mm_indent.-0.1161in_mleft.0.1161in_ifm">Aanhangsel Handelingen, vergaderjaar 2020–2021, nr. 3006</text:p></text:note-body></text:note></text:p>
      <text:p text:style-name="ifm_p_mt.3.76mm_ifm">Vraag 2</text:p>
      <text:p text:style-name="ifm_p_ifm">Wilt u antwoord geven op de vraag of u de mening deelt dat bij een ingrijpende gebeurtenis als een scheiding mag worden verwacht dat corporaties de menselijke maat hanteren?</text:p>
      <text:p text:style-name="ifm_p_mt.3.76mm_ifm">Vraag 3</text:p>
      <text:p text:style-name="ifm_p_ifm">Wilt u antwoord geven op de vraag of u de mening deelt dat een gescheiden moeder met drie kinderen geen urgentie voor een sociale huurwoning geven in geen enkel geval een menselijke maat is?</text:p>
      <text:p text:style-name="ifm_p_mt.3.76mm_ifm">Vraag 4</text:p>
      <text:p text:style-name="ifm_p_ifm">Kent u de huisvestingsverordening Gooi en Vechtstreek 2019?<text:note text:id="n2" text:note-class="footnote"><text:note-citation text:label="2 ">2</text:note-citation><text:note-body><text:p text:style-name="ifm_p_font.normal_size.6.93pt_mt..5mm_indent.-0.1161in_mleft.0.1161in_ifm">Hilversum, Huisvestingsverordening Gooi en Vechtstreek 2019:     https://decentrale.regelgeving.overheid.nl/cvdr/xhtmloutput/Historie/Hilversum/CVDR625736/CVDR625736_1.html</text:p></text:note-body></text:note></text:p>
      <text:p text:style-name="ifm_p_mt.3.76mm_ifm">Vraag 5</text:p>
      <text:p text:style-name="ifm_p_ifm">Is het waar dat volgens artikel 1.7 van de huisvestingsverordening corporatie Dudok jaarlijks maximaal 2% van de aangewezen woningen die vrij gemeld worden, kan inzetten om woonproblematiek van huurders op te lossen?</text:p>
      <text:p text:style-name="ifm_p_mt.3.76mm_ifm">Vraag 6</text:p>
      <text:p text:style-name="ifm_p_ifm">Bent u alsnog bereid zo snel mogelijk met corporatie Dudok in gesprek te gaan en aan te dringen op een oplossing op basis van artikel 1.7?</text:p>
      <text:p text:style-name="ifm_p_mt.3.76mm_ifm">Vraag 7</text:p>
      <text:p text:style-name="ifm_p_ifm">Bent u alsnog bereid om naast VNG, zoals toegezegd in het Commissiedebat Wonen &amp; Corona, ook met Aedes afspraken te maken over het geven van urgentie voor een sociale huurwoning aan gescheiden ou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antwoording van de vragen over het feit dat mevrouw Bunschoten met drie kinderen door corporatie Dudok feitelijk op straat wordt gezet.</dc:title>
    <meta:user-defined meta:name="OVERHEIDop.ParlID/DC.identifier">kv-tk-2021Z09994</meta:user-defined>
    <meta:user-defined meta:name="DCTERMS.W3CDTF/OVERHEIDop.datumIndiening">2021-06-07</meta:user-defined>
    <meta:user-defined meta:name="OVERHEIDop.KamervraagTypen/DC.type">Schriftelijke vragen</meta:user-defined>
    <meta:user-defined meta:name="OVERHEIDop.vraagnummer">2021Z09994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7</meta:user-defined>
    <meta:user-defined meta:name="DC.title">De beantwoording van de vragen over het feit dat mevrouw Bunschoten met drie kinderen door corporatie Dudok feitelijk op straat wordt gezet.</meta:user-defined>
    <meta:user-defined meta:name="DCTERMS.W3CDTF/DCTERMS.available">2021-06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