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991</text:p>
      <text:p text:style-name="ifm_p_font.roman_mt.3.76mm_ifm">Vragen van het lid <text:span text:style-name="ifm_span_font.bold_ifm">Den Haan</text:span> (fractie Den Haan) aan de Staatssecretaris van Volksgezondheid, Welzijn en Sport over <text:span text:style-name="ifm_span_font.italic_ifm">het bericht dat er jaarlijks tientallen meldingen binnenkomen over financiële uitbuiting van ouderen</text:span> (ingezonden 7 juni 2021).</text:p>
      <text:p text:style-name="ifm_p_mt.3.76mm_ifm">Vraag 1</text:p>
      <text:p text:style-name="ifm_p_ifm">Bent u bekend met het bericht «Tientallen meldingen zijn «topje van de ijsberg»?<text:note text:id="n1" text:note-class="footnote"><text:note-citation text:label="1 ">1</text:note-citation><text:note-body><text:p text:style-name="ifm_p_font.normal_size.6.93pt_mt..5mm_indent.-0.1161in_mleft.0.1161in_ifm">Noordholland Dagblad, 30 mei 2021, «Tientallen meldingen per jaar van financieel misbruik ouderen in Noord-Holland Noord zijn «topje van de ijsberg». »Er is veel angst, schaamte en onmacht» Tientallen meldingen per jaar van financieel misbruik oudere ... – Noordhollands Dagblad</text:p></text:note-body></text:note></text:p>
      <text:p text:style-name="ifm_p_mt.3.76mm_ifm">Vraag 2</text:p>
      <text:p text:style-name="ifm_p_ifm">Zijn er al resultaten bekend van de uitvraag die u samen met de Vereniging van Nederlandse Gemeenten (VNG) bij verschillende gemeenten heeft gedaan over wat zij nodig denken te hebben voor het versterken van de aanpak ouderenmishandeling, inclusief financieel misbruik? Zo ja, heeft u al concrete stappen genomen naar aanleiding van de resultaten? Zo niet, wanneer verwacht u de resultaten en wanneer verwacht u dan concrete stappen te kunnen nemen naar aanleiding van die resultaten?</text:p>
      <text:p text:style-name="ifm_p_mt.3.76mm_ifm">Vraag 3</text:p>
      <text:p text:style-name="ifm_p_ifm">Kunt u aangeven hoeveel gemeenten nog geen concrete aanpak hebben om financiële uitbuiting van ouderen te voorkomen en te signaleren? Zo niet, bent u bereid dat uit te zoeken? Zo nee, waarom niet?</text:p>
      <text:p text:style-name="ifm_p_mt.3.76mm_ifm">Vraag 4</text:p>
      <text:p text:style-name="ifm_p_ifm">Bent u samen met de VNG al in gesprek geweest met de welzijnsorganisaties over wat de inzet van hun netwerk van vrijwilligers zou kunnen betekenen voor lokale allianties? Wanneer wordt de Kamer over de resultaten van deze gesprekken geïnformeerd?</text:p>
      <text:p text:style-name="ifm_p_mt.3.76mm_ifm">Vraag 5</text:p>
      <text:p text:style-name="ifm_p_ifm">In hoeverre heeft u zicht op de werkwijze, resultaten en best practices van de lokale allianties?</text:p>
      <text:p text:style-name="ifm_p_mt.3.76mm_ifm">Vraag 6</text:p>
      <text:p text:style-name="ifm_p_ifm">Hoe is de financiering geregeld van lokale allianties?</text:p>
      <text:p text:style-name="ifm_p_mt.3.76mm_ifm">Vraag 7</text:p>
      <text:p text:style-name="ifm_p_ifm">Deelt u de mening dat het wenselijk is dat er eisen gesteld worden aan gemeenten over de invulling van de verplichting vanuit de Wet maatschappelijke ondersteuning (Wmo) om huiselijk geweld te voorkomen en te bestrijden en daarbij specifieke vormen, zoals (financiële) ouderenmishandeling, te betrekken?</text:p>
      <text:p text:style-name="ifm_p_mt.3.76mm_ifm">Vraag 8</text:p>
      <text:p text:style-name="ifm_p_ifm">Hoe staat het met de bewustwordingscampagne die ten tijde van het project «ouderen in veilige handen» liep? Wat heeft dit opgeleverd aan bewustwording? Is er een verschil in het aantal meldingen dat binnenkomt bij Veilig Thuis nu de bewustwordingscampagne is gestopt?</text:p>
      <text:p text:style-name="ifm_p_mt.3.76mm_ifm">Vraag 9</text:p>
      <text:p text:style-name="ifm_p_ifm">Welke uitdagingen ziet u, in samenspraak met de Minister van Justitie &amp; Veiligheid, voor de komende jaren op het gebied van financieel misbruik van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jaarlijks tientallen meldingen binnenkomen over financiële uitbuiting van ouderen.</dc:title>
    <meta:user-defined meta:name="OVERHEIDop.ParlID/DC.identifier">kv-tk-2021Z09991</meta:user-defined>
    <meta:user-defined meta:name="DCTERMS.W3CDTF/OVERHEIDop.datumIndiening">2021-06-07</meta:user-defined>
    <meta:user-defined meta:name="OVERHEIDop.KamervraagTypen/DC.type">Schriftelijke vragen</meta:user-defined>
    <meta:user-defined meta:name="OVERHEIDop.vraagnummer">2021Z09991</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Het bericht dat er jaarlijks tientallen meldingen binnenkomen over financiële uitbuiting van ouderen.</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