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8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882</text:p>
      <text:p text:style-name="ifm_p_font.roman_mt.3.76mm_ifm">Vragen van de leden <text:span text:style-name="ifm_span_font.bold_ifm">Rajkowski</text:span> en <text:span text:style-name="ifm_span_font.bold_ifm">Michon-Derkzen</text:span> (beiden VVD) aan de Staatssecretaris van Economische Zaken en Klimaat en de Minister van Justitie en Veiligheid over <text:span text:style-name="ifm_span_font.italic_ifm">het bericht «Zonnepaneel stoort communicatie van hulpdiensten.»</text:span> (ingezonden 4 juni 2021).</text:p>
      <text:p text:style-name="ifm_p_mt.3.76mm_ifm">Vraag 1</text:p>
      <text:p text:style-name="ifm_p_ifm">Bent u bekend met het bericht «zonnepaneel bedreigt communicatie hulpdiensten door stoorsignaal»?<text:note text:id="n1" text:note-class="footnote"><text:note-citation text:label="1 ">1</text:note-citation><text:note-body><text:p text:style-name="ifm_p_font.normal_size.6.93pt_mt..5mm_indent.-0.1161in_mleft.0.1161in_ifm">FD, 3 juni 2021, «zonnepaneel bedreigt communicatie hulpdiensten door stoorsignaal». (fd.nl/futures/1386210/zonnepaneel-bedreigt-communicatie-hulpdiensten-door-stoorsignaal-ncf1canJmiLj)</text:p></text:note-body></text:note></text:p>
      <text:p text:style-name="ifm_p_mt.3.76mm_ifm">Vraag 2</text:p>
      <text:p text:style-name="ifm_p_ifm">Hoe beoordeelt u het feit dat een deel van de gebruikte apparatuur niet aan de stralingseisen voldoet, waaronder omvormers in zonnepanelen in combinatie met slechte kabelroutering, en ernstige storingen kunnen veroorzaken bij onder andere lucht- en scheepvaartcommunicatie en het communicatiesysteem C2000 van onze hulpdiensten zoals politie, brandweer en ambulance?</text:p>
      <text:p text:style-name="ifm_p_mt.3.76mm_ifm">Vraag 3</text:p>
      <text:p text:style-name="ifm_p_ifm">Bent u bekend met de zwakke plekken in het C2000 netwerk door zonnepanelen, ook wel PV-systemen genoemd? Deelt u de mening dat PV-systemen op geen enkele manier een risico mogen vormen voor de continuïteit en het functioneren van C2000? Zo ja, welke maatregelen bent u bereid om op de korte termijn te nemen? Zo nee, waarom niet?</text:p>
      <text:p text:style-name="ifm_p_mt.3.76mm_ifm">Vraag 4</text:p>
      <text:p text:style-name="ifm_p_ifm">Welke huidige stralingsnormen gelden per individueel zonnepaneel? Worden deze normen getoetst en zo ja door wie?</text:p>
      <text:p text:style-name="ifm_p_mt.3.76mm_ifm">Vraag 5</text:p>
      <text:p text:style-name="ifm_p_ifm">Gelet op het cumulatieve karakter van straling van zonnepanelen en het bijbehorende risico, gelden er normen voor het stralingsniveau van zonneweides? Zo ja, wordt hier toezicht op gehouden? Zo nee, waarom gelden deze normen niet? In hoeverre is het mogelijk om op een ander niveau straling te laten meten, namelijk van zonneweides in plaats van individuele panelen en daar normen voor op te stellen?</text:p>
      <text:p text:style-name="ifm_p_mt.3.76mm_ifm">Vraag 6</text:p>
      <text:p text:style-name="ifm_p_ifm">Bent u bereid om op de korte termijn, gezien het toenemend risico op storingen als gevolg van het groeiend aantal zonneweides en andere technologische en digitale ontwikkelingen, samen met Agentschap Telecom in gesprek te gaan met producenten van zonnepanelen en andere betrokken sectoren en maatregelen te nemen om risico’s te mitigeren? Zo ja, kunt u de Kamer zo spoedig mogelijk informeren over de te nemen stap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nnepaneel stoort communicatie van hulpdiensten.’</dc:title>
    <meta:user-defined meta:name="OVERHEIDop.ParlID/DC.identifier">kv-tk-2021Z09882</meta:user-defined>
    <meta:user-defined meta:name="DCTERMS.W3CDTF/OVERHEIDop.datumIndiening">2021-06-04</meta:user-defined>
    <meta:user-defined meta:name="OVERHEIDop.KamervraagTypen/DC.type">Schriftelijke vragen</meta:user-defined>
    <meta:user-defined meta:name="OVERHEIDop.vraagnummer">2021Z09882</meta:user-defined>
    <meta:user-defined meta:name="OVERHEIDop.indiener">I.J.M. Michon-Derkzen</meta:user-defined>
    <meta:user-defined meta:name="OVERHEIDop.indiener">Q.M. Rajkowsk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4</meta:user-defined>
    <meta:user-defined meta:name="DC.title">Het bericht ‘Zonnepaneel stoort communicatie van hulpdiensten.’</meta:user-defined>
    <meta:user-defined meta:name="DCTERMS.W3CDTF/DCTERMS.available">2021-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