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1Z09880</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1Z09880</text:p>
      <text:p text:style-name="ifm_p_font.roman_mt.3.76mm_ifm">Vragen van het lid <text:span text:style-name="ifm_span_font.bold_ifm">Leijten</text:span> (SP) aan de Minister van Binnenlandse Zaken en Koninkrijksrelaties over <text:span text:style-name="ifm_span_font.italic_ifm">de ceo die altijd een Minister kan bellen</text:span> (ingezonden 4 juni 2021).</text:p>
      <text:p text:style-name="ifm_p_mt.3.76mm_ifm">Vraag 1</text:p>
      <text:p text:style-name="ifm_p_ifm">Hoe is «... het lidmaatschap van een ondernemersvereniging sluit contacten tussen individuele bedrijven en ministers niet uit.», een antwoord op de vraag waarom 17 grote bedrijven zoveel contact hebben met de ministeries terwijl er ook een belangenvereniging is waar vaak mee gepraat wordt? Kunt u nader ingaan op de vraag wáárom dit gebeurt, anders dan dat het simpelweg kan? Vertegenwoordigt de belangenvereniging de belangen niet voldoende bijvoorbeeld?<text:note text:id="n1" text:note-class="footnote"><text:note-citation text:label="1 ">1</text:note-citation><text:note-body><text:p text:style-name="ifm_p_font.normal_size.6.93pt_mt..5mm_indent.-0.1161in_mleft.0.1161in_ifm">https://www.rijksoverheid.nl/binaries/rijksoverheid/documenten/kamerstukken/2021/05/28/beantwoording-kamervragen-over-nrc-artikel-de-ceo-kan-altijd-een-minister-bellen/beantwoording-kamervragen-over-nrc-artikel-de-ceo-kan-altijd-een-minister-bellen.pdf</text:p></text:note-body></text:note></text:p>
      <text:p text:style-name="ifm_p_mt.3.76mm_ifm">Vraag 2</text:p>
      <text:p text:style-name="ifm_p_ifm">Hoe is er volgens u een eerlijk en gelijk speelveld als grote bedrijven een onevenredig groot aandeel hebben in het aantal afspraken met ministers? Als het aantal afspraken niet van belang is, zoals u aangeeft, waarom zijn er dan zoveel?</text:p>
      <text:p text:style-name="ifm_p_mt.3.76mm_ifm">Vraag 3</text:p>
      <text:p text:style-name="ifm_p_ifm">Hoe verhoudt uw antwoord, dat elke Minister een eigen afweging kan maken, maar tegelijkertijd dat het kabinet waar mogelijk transparant moet zijn over externe contacten, zich tot het feit dat bepaalde ministeries zich stelselmatig niet aan de kabinetsbrede afspraak houden, zoals het Ministerie van Landbouw, Natuur en Visserij, waarbij externe contacten wel in de media te vinden zijn maar niet worden bijgehouden in de agenda?</text:p>
      <text:p text:style-name="ifm_p_mt.3.76mm_ifm">Vraag 4</text:p>
      <text:p text:style-name="ifm_p_ifm">Hoe verhouden uw opmerkingen over «openheid over besluitvormingsprocessen» zich tot het rapport van de OESO dat onlangs gepresenteerd werd, waarin we zien dat Nederland het slecht doet als het gaat om het openbaar maken van lobby en waarbij openbaarheid over het aantal (en soort) afspraken wel degelijk van belang zijn?<text:note text:id="n2" text:note-class="footnote"><text:note-citation text:label="2 ">2</text:note-citation><text:note-body><text:p text:style-name="ifm_p_font.normal_size.6.93pt_mt..5mm_indent.-0.1161in_mleft.0.1161in_ifm">https://www.oecd-ilibrary.org/governance/lobbying-in-the-21st-century_c6d8eff8-en</text:p></text:note-body></text:note></text:p>
      <text:p text:style-name="ifm_p_mt.3.76mm_ifm">Vraag 5</text:p>
      <text:p text:style-name="ifm_p_ifm">Waarom vallen volgens u openbaarheid over het aantal en soort afspraken niet onder openbaarmaking van het besluitvormingsproces?</text:p>
      <text:p text:style-name="ifm_p_mt.3.76mm_ifm">Vraag 6</text:p>
      <text:p text:style-name="ifm_p_ifm">Wat hebben deze afspraken voor nut als ze niet bijdragen aan een besluitvormingsproces?</text:p>
      <text:p text:style-name="ifm_p_mt.3.76mm_ifm">Vraag 7</text:p>
      <text:p text:style-name="ifm_p_ifm">Gaat u de afspraken dus alsnog openbaar maken? Zo nee, waarom niet?</text:p>
      <text:p text:style-name="ifm_p_mt.3.76mm_ifm">Vraag 8</text:p>
      <text:p text:style-name="ifm_p_ifm">Hoe noteert de Minister-President nu de gesprekken die hij heeft als leider van de VVD in formatietijd? Is het waar dat hij regelmatig spreekt met VNO-NCW en waar zien we dat terug in de agenda?</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Vragen<text:tab/><text:page-number text:select-page="current"/></text:p>
      </style:footer>
    </style:master-page>
    <style:master-page xmlns:sdu-fn="http://schema.sdu.nl/2011/07/functions" style:name="Landscape" style:page-layout-name="landscape-margin-text">
      <style:footer>
        <text:p text:style-name="footer">Tweede Kamer, vergaderjaar 2020-2021,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De ceo die altijd een minister kan bellen</dc:title>
    <meta:user-defined meta:name="OVERHEIDop.ParlID/DC.identifier">kv-tk-2021Z09880</meta:user-defined>
    <meta:user-defined meta:name="DCTERMS.W3CDTF/OVERHEIDop.datumIndiening">2021-06-04</meta:user-defined>
    <meta:user-defined meta:name="OVERHEIDop.KamervraagTypen/DC.type">Schriftelijke vragen</meta:user-defined>
    <meta:user-defined meta:name="OVERHEIDop.vraagnummer">2021Z09880</meta:user-defined>
    <meta:user-defined meta:name="OVERHEIDop.indiener">R.M. Leijten</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vragen zonder Antwoord</meta:user-defined>
    <meta:user-defined meta:name="DCTERMS.W3CDTF/DCTERMS.issued">2021-06-04</meta:user-defined>
    <meta:user-defined meta:name="DC.title">De ceo die altijd een minister kan bellen</meta:user-defined>
    <meta:user-defined meta:name="DCTERMS.W3CDTF/DCTERMS.available">2021-06-04</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Bestuur | Rijksoverheid</meta:user-defined>
    <meta:user-defined meta:name="OVERHEID.TaxonomieBeleidsagenda/OVERHEID.category">Economie | Ondernemen</meta:user-defined>
    <meta:user-defined meta:name="OVERHEIDop.versieInformatie"/>
  </office:meta>
</office:document-meta>
</file>