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8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879</text:p>
      <text:p text:style-name="ifm_p_font.roman_mt.3.76mm_ifm">Vragen van het lid <text:span text:style-name="ifm_span_font.bold_ifm">Ceder</text:span> (ChristenUnie) aan de Minister van Buitenlandse Zaken over <text:span text:style-name="ifm_span_font.italic_ifm">de samenwerking tussen de ministeries en religieuze actoren</text:span> (ingezonden 4 juni 2021).</text:p>
      <text:p text:style-name="ifm_p_mt.3.76mm_ifm">Vraag 1</text:p>
      <text:p text:style-name="ifm_p_ifm">Spelen religieuze actoren volgens u een belangrijke rol in het toewerken naar duurzame ontwikkeling, zoals in verschillende publicaties gesteld wordt?<text:note text:id="ID-2021Z09879-d37e56" text:note-class="footnote"><text:note-citation text:label="1 ">1</text:note-citation><text:note-body><text:p text:style-name="ifm_p_font.normal_size.6.93pt_mt..5mm_indent.-0.1161in_mleft.0.1161in_ifm">Zoals bijvoorbeeld hier: https://www.devex.com/news/4-myths-affecting-faith-actors-role-in-development-98884/amp en: Engaging religious actors in addressing the famine emergency in South Sudan, Nigeria, Somalia, and Yemen (g20-insights.org)</text:p></text:note-body></text:note> Zo ja, hoe komt deze rol tot uiting in het beleid van uw ministerie?</text:p>
      <text:p text:style-name="ifm_p_mt.3.76mm_ifm">Vraag 2</text:p>
      <text:p text:style-name="ifm_p_ifm">Wat is uw ervaring met het werken met religieuze actoren in de context van ontwikkelingssamenwerking? Hoe evalueert u de samenwerking tussen uw ministerie en religieuze actoren?</text:p>
      <text:p text:style-name="ifm_p_mt.3.76mm_ifm">Vraag 3</text:p>
      <text:p text:style-name="ifm_p_ifm">Worden er beleidsmatige stappen gezet op uw ministerie om het samenwerken met religieuze actoren binnen de context van ontwikkelingssamenwerking te bevorderen? Zo nee, waarom niet? Welke stappen zou u eventueel nog overwegen?</text:p>
      <text:p text:style-name="ifm_p_mt.3.76mm_ifm">Vraag 4</text:p>
      <text:p text:style-name="ifm_p_ifm">In hoeverre wordt de rol van religieuze actoren meegenomen in analyses van context, machtsverhoudingen en belanghebbenden als ook in de ontwikkeling van programma’s omtrent ontwikkelingssamenwerking?</text:p>
      <text:p text:style-name="ifm_p_mt.3.76mm_ifm">Vraag 5</text:p>
      <text:p text:style-name="ifm_p_ifm">Is er binnen de verschillende afdelingen en departementen binnen uw ministerie aandacht voor de rol van religieuze actoren in het toewerken naar duurzame ontwikkeling? Zo ja, op welke manier?</text:p>
      <text:p text:style-name="ifm_p_mt.3.76mm_ifm">Vraag 6</text:p>
      <text:p text:style-name="ifm_p_ifm">In hoeverre wordt er, los van het ambtenarenklasje, structureel aan kennisbevordering van ambtenaren gewerkt omtrent religie en de sociale en maatschappelijke rol die religie speelt?</text:p>
      <text:p text:style-name="ifm_p_mt.3.76mm_ifm">Vraag 7</text:p>
      <text:p text:style-name="ifm_p_ifm">Is er binnen de <text:span text:style-name="ifm_span_font.italic_ifm">gendertaskforce</text:span> aandacht voor de rol die religieuze actoren spelen in het bevorderen van gendergelijkheid? Zo ja, op welke manier?</text:p>
      <text:p text:style-name="ifm_p_mt.3.76mm_ifm">Vraag 8</text:p>
      <text:p text:style-name="ifm_p_ifm">Kunt u aangeven in hoeverre Nederland door middel van de ambassades zijn netwerk <text:span text:style-name="ifm_span_font.italic_ifm">met faith based organizations</text:span> en <text:span text:style-name="ifm_span_font.italic_ifm">local faith actors</text:span> onderhoudt? Welke ambassades zijn in het bijzonder actief op deze thema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amenwerking tussen de ministeries en religieuze actoren</dc:title>
    <meta:user-defined meta:name="OVERHEIDop.ParlID/DC.identifier">kv-tk-2021Z09879</meta:user-defined>
    <meta:user-defined meta:name="DCTERMS.W3CDTF/OVERHEIDop.datumIndiening">2021-06-04</meta:user-defined>
    <meta:user-defined meta:name="OVERHEIDop.KamervraagTypen/DC.type">Schriftelijke vragen</meta:user-defined>
    <meta:user-defined meta:name="OVERHEIDop.vraagnummer">2021Z09879</meta:user-defined>
    <meta:user-defined meta:name="OVERHEIDop.indiener">D.G.M. Ced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4</meta:user-defined>
    <meta:user-defined meta:name="DC.title">De samenwerking tussen de ministeries en religieuze actoren</meta:user-defined>
    <meta:user-defined meta:name="DCTERMS.W3CDTF/DCTERMS.available">2021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