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8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877</text:p>
      <text:p text:style-name="ifm_p_font.roman_mt.3.76mm_ifm">Vragen van de leden <text:span text:style-name="ifm_span_font.bold_ifm">Segers</text:span> en <text:span text:style-name="ifm_span_font.bold_ifm">Ceder</text:span> (beiden ChristenUnie) aan de Minister van Buitenlandse Zaken en de Staatssecretaris van Justitie en Veiligheid over <text:span text:style-name="ifm_span_font.italic_ifm">de vrijlating van het Pakistaanse echtpaar Shagufta en Shafqat</text:span> (ingezonden 4 juni 2021).</text:p>
      <text:p text:style-name="ifm_p_mt.3.76mm_ifm">Vraag 1</text:p>
      <text:p text:style-name="ifm_p_ifm">Deelt u de inschatting dat het vrijgelaten echtpaar Shagufta Kausar en Shafqat Emmanuel in Pakistan groot gevaar loopt?<text:note text:id="ID-2021Z09877-d37e60" text:note-class="footnote"><text:note-citation text:label="1 ">1</text:note-citation><text:note-body><text:p text:style-name="ifm_p_font.normal_size.6.93pt_mt..5mm_indent.-0.1161in_mleft.0.1161in_ifm">Vrijspraak voor ter dood veroordeeld christelijk echtpaar in Pakistan https://nos.nl/l/2383450</text:p></text:note-body></text:note></text:p>
      <text:p text:style-name="ifm_p_mt.3.76mm_ifm">Vraag 2</text:p>
      <text:p text:style-name="ifm_p_ifm">Deelt u de mening dat het voor de hand ligt als zij door Nederland als vluchteling opgenomen zouden worden, aangezien zij hier een broer hebben wonen?</text:p>
      <text:p text:style-name="ifm_p_mt.3.76mm_ifm">Vraag 3</text:p>
      <text:p text:style-name="ifm_p_ifm">Bent u bereid hen op te nemen en hen te helpen hier veilig te komen dan wel te bemiddelen voor een veilige doorgang?</text:p>
      <text:p text:style-name="ifm_p_mt.3.76mm_ifm">Vraag 4</text:p>
      <text:p text:style-name="ifm_p_ifm">Welke druk wordt in Europees verband op Pakistan uitgeoefend om de omstreden blasfemiewetten, waarvan veel onschuldigen – leden van de zeer kwetsbare christelijke minderheid, maar ook moslims – willekeurig het slachtoffer worden, af te schaffen? Acht u dit voldoende, aangezien ook de huidige regering dit weigert? Kunt u dit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rijlating van het Pakistaanse echtpaar Shagufta en Shafqat</dc:title>
    <meta:user-defined meta:name="OVERHEIDop.ParlID/DC.identifier">kv-tk-2021Z09877</meta:user-defined>
    <meta:user-defined meta:name="DCTERMS.W3CDTF/OVERHEIDop.datumIndiening">2021-06-04</meta:user-defined>
    <meta:user-defined meta:name="OVERHEIDop.KamervraagTypen/DC.type">Schriftelijke vragen</meta:user-defined>
    <meta:user-defined meta:name="OVERHEIDop.vraagnummer">2021Z09877</meta:user-defined>
    <meta:user-defined meta:name="OVERHEIDop.indiener">D.G.M. Ceder</meta:user-defined>
    <meta:user-defined meta:name="OVERHEIDop.indiener">G.J.M. Seger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04</meta:user-defined>
    <meta:user-defined meta:name="DC.title">De vrijlating van het Pakistaanse echtpaar Shagufta en Shafqat</meta:user-defined>
    <meta:user-defined meta:name="DCTERMS.W3CDTF/DCTERMS.available">2021-06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