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875</text:p>
      <text:p text:style-name="ifm_p_font.roman_mt.3.76mm_ifm">Vragen van het lid <text:span text:style-name="ifm_span_font.bold_ifm">Jasper van Dijk</text:span> (SP) aan de Staatssecretaris van Justitie en Veiligheid over <text:span text:style-name="ifm_span_font.italic_ifm">RANOV-vergunninghouders</text:span> (ingezonden 4 juni 2021).</text:p>
      <text:p text:style-name="ifm_p_mt.3.76mm_ifm">Vraag 1</text:p>
      <text:p text:style-name="ifm_p_ifm">Wanneer gaat u uitvoering geven aan de motie-Jasper van Dijk/Kuik (Kamerstuk 32 317, nr. 689)?<text:note text:id="ID-2021Z09875-d37e57" text:note-class="footnote"><text:note-citation text:label="1 ">1</text:note-citation><text:note-body><text:p text:style-name="ifm_p_font.normal_size.6.93pt_mt..5mm_indent.-0.1161in_mleft.0.1161in_ifm">NU.nl, 3 juni 2021 (https://www.nu.nl/politiek/6137299/kamer-en-staatssecretaris-botsen-weer-over-staatlozen-met-verblijfsstatus.html)</text:p></text:note-body></text:note></text:p>
      <text:p text:style-name="ifm_p_mt.3.76mm_ifm">Vraag 2</text:p>
      <text:p text:style-name="ifm_p_ifm">Hoeveel naturalisatieverzoeken van houders van een vergunning op grond van de Regeling Afwikkeling Nalatenschap Oude Vreemdelingewet (RANOV) zijn afgewezen in de periode tussen het aannemen van de eerste motie (op 9 februari 2021) en heden?</text:p>
      <text:p text:style-name="ifm_p_mt.3.76mm_ifm">Vraag 3</text:p>
      <text:p text:style-name="ifm_p_ifm">Waarom heeft u besloten de lopende naturalisatieverzoeken niet aan te houden in afwachting van de resultaten van het onderzoek van het Wetenschappelijk Onderzoek- en Documentatiecentrum (WODC) dat begin van de zomer gereed zou zijn?</text:p>
      <text:p text:style-name="ifm_p_mt.3.76mm_ifm">Vraag 4</text:p>
      <text:p text:style-name="ifm_p_ifm">Waarom vallen de RANOV-vergunninghouders die als minderjarige Nederland binnenkwamen en ten tijde van het pardon meerderjarig waren niet onder uw vrijstelling?</text:p>
      <text:p text:style-name="ifm_p_mt.3.76mm_ifm">Vraag 5</text:p>
      <text:p text:style-name="ifm_p_ifm">Waarom vindt u het belangrijk dat kinderen van RANOV-vergunninghouders die zijn geboren nadat hun ouders het pardon kregen, worden uitgesloten van de vrijstelling? Waarom maakt u een onderscheid tussen minderjarige kinderen die voor en minderjarige kinderen die na het pardon zijn geboren?</text:p>
      <text:p text:style-name="ifm_p_mt.3.76mm_ifm">Vraag 6</text:p>
      <text:p text:style-name="ifm_p_ifm">Hoe gaat u ervoor zorgen dat in Nederland geboren kinderen van RANOV-vergunninghouders, die meestal niet worden erkend door de buitenlandse autoriteiten, Nederlander kunnen worden? Kunt u uw antwoord toelichten?</text:p>
      <text:p text:style-name="ifm_p_mt.3.76mm_ifm">Vraag 7</text:p>
      <text:p text:style-name="ifm_p_ifm">Zijn de kinderen van RANOV-vergunninghouders ook onderwerp van uw onderzoek naar naturalisatie van RANOV-vergunninghouders? Zo nee, waarom niet? Zo ja, hoe gaat u rekening houden met de zwaarwegende belangen van de kinderen?</text:p>
      <text:p text:style-name="ifm_p_mt.3.76mm_ifm">Vraag 8</text:p>
      <text:p text:style-name="ifm_p_ifm">Waarom moet weer een onderzoek worden afgewacht, voordat alle RANOV-vergunninghouders Nederlander kunnen worden? Waarom wacht u op een geactualiseerd beeld van de problematiek? Welke conclusie in het rapport zal voor u doorslaggevend zijn om uitvoering te kunnen geven aan de moties?</text:p>
      <text:p text:style-name="ifm_p_mt.3.76mm_ifm">Vraag 9</text:p>
      <text:p text:style-name="ifm_p_ifm">Waarom geeft de wil van de volksvertegenwoordiging geen directe verandering in uw beleid?</text:p>
      <text:p text:style-name="ifm_p_mt.3.76mm_ifm">Vraag 10</text:p>
      <text:p text:style-name="ifm_p_ifm">Als u besluit uw beleid niet te veranderen, hoe vindt u het dat deze groep de rest van hun leven geen paspoort heeft, nooit mag stemmen, sommige beroepen niet mag uitoefenen en niet voor studie of werk in het buitenland ka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ANOV-vergunninghouders</dc:title>
    <meta:user-defined meta:name="OVERHEIDop.ParlID/DC.identifier">kv-tk-2021Z09875</meta:user-defined>
    <meta:user-defined meta:name="DCTERMS.W3CDTF/OVERHEIDop.datumIndiening">2021-06-04</meta:user-defined>
    <meta:user-defined meta:name="OVERHEIDop.KamervraagTypen/DC.type">Schriftelijke vragen</meta:user-defined>
    <meta:user-defined meta:name="OVERHEIDop.vraagnummer">2021Z09875</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4</meta:user-defined>
    <meta:user-defined meta:name="DC.title">RANOV-vergunninghouders</meta:user-defined>
    <meta:user-defined meta:name="DCTERMS.W3CDTF/DCTERMS.available">2021-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