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874</text:p>
      <text:p text:style-name="ifm_p_font.roman_mt.3.76mm_ifm">Vragen van het lid <text:span text:style-name="ifm_span_font.bold_ifm">Van der Woude</text:span> (VVD) aan de Minister van Onderwijs, Cultuur en Wetenschap over <text:span text:style-name="ifm_span_font.italic_ifm">het bericht «Bindend studieadvies zorgt voor betere prestaties en minder studievertraging»</text:span> (ingezonden 4 juni 2021).</text:p>
      <text:p text:style-name="ifm_p_mt.3.76mm_ifm">Vraag 1</text:p>
      <text:p text:style-name="ifm_p_ifm">Bent u bekend met het bericht «Bindend studieadvies zorgt voor betere prestaties en minder studievertraging»?<text:note text:id="n1" text:note-class="footnote"><text:note-citation text:label="1 ">1</text:note-citation><text:note-body><text:p text:style-name="ifm_p_font.normal_size.6.93pt_mt..5mm_indent.-0.1161in_mleft.0.1161in_ifm">ESB, d.d. 3 juni 2021, «Bindend studieadvies zorgt voor betere prestaties en minder studievertraging», Bindend studieadvies zorgt voor betere prestaties en minder studievertraging (esb.nu)</text:p></text:note-body></text:note></text:p>
      <text:p text:style-name="ifm_p_mt.3.76mm_ifm">Vraag 2</text:p>
      <text:p text:style-name="ifm_p_ifm">Hoe beoordeelt u de conclusie uit het onderzoek dat studenten die eenmaal achterlopen moeite hebben om die achterstand ook weer in te halen?</text:p>
      <text:p text:style-name="ifm_p_mt.3.76mm_ifm">Vraag 3</text:p>
      <text:p text:style-name="ifm_p_ifm">Wat is de huidige stand van zaken met betrekking tot het aantal studenten dat achterstand heeft opgelopen door de gevolgen van de coronacrisis en wat is de gemiddelde opgelopen achterstand?</text:p>
      <text:p text:style-name="ifm_p_mt.3.76mm_ifm">Vraag 4</text:p>
      <text:p text:style-name="ifm_p_ifm">Op welke manier gaat u de studenten met een grotere studieachterstand monitoren?</text:p>
      <text:p text:style-name="ifm_p_mt.3.76mm_ifm">Vraag 5</text:p>
      <text:p text:style-name="ifm_p_ifm">Hoe gaat u voorkomen dat studenten die een groter aantal studiepunten zijn misgelopen gaan «zwerven» door het studieprogramma? En welke mogelijkheden hebben instellingen om deze studenten door te verwijzen naar een andere studiekeuze, waar deze studenten vaak beter af zijn?</text:p>
      <text:p text:style-name="ifm_p_mt.3.76mm_ifm">Vraag 6</text:p>
      <text:p text:style-name="ifm_p_ifm">Hoe beoordeelt u de conclusie uit het artikel dat studenten de focus moeten houden om aan de eisen van de eerstejaarsvakken te voldoen, om te voorkomen dat studievertraging op studievertraging wordt gestapeld? Ziet u mogelijkheden binnen het Nationaal Programma Onderwijs om samen met instellingen studenten, die de facto een compensatie hebben gekregen van een half studiejaar, de focus te laten houden om te voldoen aan de eisen van de eerstejaarsvakken?</text:p>
      <text:p text:style-name="ifm_p_mt.3.76mm_ifm">Vraag 7</text:p>
      <text:p text:style-name="ifm_p_ifm">Wat is de stand van zaken van uitvoering van de motie Wiersma, die vraagt om het gesprek met onderwijsinstellingen over het bindend studieadvies te verbreden naar een gesprek over adequate sturingsinstrumenten voor onderwijsinstellingen op toelating en selectie voor en tijdens de opleiding?<text:note text:id="n2" text:note-class="footnote"><text:note-citation text:label="2 ">2</text:note-citation><text:note-body><text:p text:style-name="ifm_p_font.normal_size.6.93pt_mt..5mm_indent.-0.1161in_mleft.0.1161in_ifm">Kamerstuk 35 582, nr. 15</text:p></text:note-body></text:note> En op welke manier borgt u de vrijheid van instellingen om zelf te sturen op studentsucces?</text:p>
      <text:p text:style-name="ifm_p_mt.3.76mm_ifm">Vraag 8</text:p>
      <text:p text:style-name="ifm_p_ifm">Kunt u deze vragen beantwoorden voor het wetgevingsoverleg «Onderwijs en corona mbo en ho» van maandag 5 jul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indend studieadvies zorgt voor betere prestaties en minder studievertraging’</dc:title>
    <meta:user-defined meta:name="OVERHEIDop.ParlID/DC.identifier">kv-tk-2021Z09874</meta:user-defined>
    <meta:user-defined meta:name="DCTERMS.W3CDTF/OVERHEIDop.datumIndiening">2021-06-04</meta:user-defined>
    <meta:user-defined meta:name="OVERHEIDop.KamervraagTypen/DC.type">Schriftelijke vragen</meta:user-defined>
    <meta:user-defined meta:name="OVERHEIDop.vraagnummer">2021Z09874</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4</meta:user-defined>
    <meta:user-defined meta:name="DC.title">Het bericht ‘Bindend studieadvies zorgt voor betere prestaties en minder studievertraging’</meta:user-defined>
    <meta:user-defined meta:name="DCTERMS.W3CDTF/DCTERMS.available">2021-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