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873</text:p>
      <text:p text:style-name="ifm_p_font.roman_mt.3.76mm_ifm">Vragen van het lid <text:span text:style-name="ifm_span_font.bold_ifm">Paul</text:span> (VVD) aan de Minister voor Basis- en Voortgezet Onderwijs en Media over <text:span text:style-name="ifm_span_font.italic_ifm">het bericht «Spanning in de klas: verdwijnen controversiële thema’s van het lesrooster?»</text:span> (ingezonden 4 juni 2021).</text:p>
      <text:p text:style-name="ifm_p_mt.3.76mm_ifm">Vraag 1</text:p>
      <text:p text:style-name="ifm_p_ifm">Bent u bekend met het bericht «Spanning in de klas: verdwijnen controversiële thema’s van het lesrooster»?<text:note text:id="n1" text:note-class="footnote"><text:note-citation text:label="1 ">1</text:note-citation><text:note-body><text:p text:style-name="ifm_p_font.normal_size.6.93pt_mt..5mm_indent.-0.1161in_mleft.0.1161in_ifm">De Volkskrant, d.d. 3 juni 2021, «Spanning in de klas: verdwijnen controversiële thema’s van het lesrooster», Spanning in de klas: verdwijnen controversiële thema’s van het lesrooster? | De Volkskrant</text:p></text:note-body></text:note></text:p>
      <text:p text:style-name="ifm_p_mt.3.76mm_ifm">Vraag 2</text:p>
      <text:p text:style-name="ifm_p_ifm">Hoe beoordeelt u de uitkomsten van een enquête van de Vereniging docenten in Geschiedenis en staatsinrichting in Nederland (VGN) en de Nederlandse Vereniging van Leraren Maatschappijleer (NVLM), dat een deel van de Nederlandse docenten geschiedenis en maatschappijleer «voorzichtiger» zijn geworden in het behandelen van «controversiële» onderwerpen in hun klas?</text:p>
      <text:p text:style-name="ifm_p_mt.3.76mm_ifm">Vraag 3</text:p>
      <text:p text:style-name="ifm_p_ifm">Bent u het met de schrijver van het artikel eens dat de enquête van de VGN en NVLM een «inkijkje geven in een wereld waar we nog weinig van weten»? Wanneer heeft u voor het laatst grondig onderzoek gedaan naar de twijfels en angsten bij leraren om openlijk over «lastige» onderwerpen in de klas te praten en bent u bereid hier op korte termijn onderzoek naar te doen?</text:p>
      <text:p text:style-name="ifm_p_mt.3.76mm_ifm">Vraag 4</text:p>
      <text:p text:style-name="ifm_p_ifm">Wat is uw reactie op de vier belangrijke knelpunten genoemd in het artikel als het gaat om de worsteling van leraren met het bespreken van controversiële onderwerpen in de klas? Kunt u deze reactie uitsplitsen per genoemd knelpunt uit het artikel?</text:p>
      <text:p text:style-name="ifm_p_mt.3.76mm_ifm">Vraag 5</text:p>
      <text:p text:style-name="ifm_p_ifm">Herkent u het beeld dat slechts een kwart van de leraren naar eigen zeggen door de schoolleiding werd gestimuleerd om de moord van de Franse leraar Samuel Paty te bespreken met hun leerlingen? En dat zelfs op enkele scholen door de schoolleiding dit actief werd afgeraden? Zo ja, welke stappen heeft u concreet gezet om dit te adresseren en de situatie voor leraren te verbeteren?</text:p>
      <text:p text:style-name="ifm_p_mt.3.76mm_ifm">Vraag 6</text:p>
      <text:p text:style-name="ifm_p_ifm">Herkent u het beeld dat er momenteel binnen lerarenopleidingen het burgerschapsonderwijs nog te beperkt aan bod komt? En op welke manier wordt er binnen bijscholing voor leraren aandacht geschonken aan de behandeling van de burgerschapsopdracht, aangezien het artikel stelt dat in de jaren negentig van de vorige eeuw het überhaupt niet ging over burgerschapsonderwijs binnen de lerarenopleiding?</text:p>
      <text:p text:style-name="ifm_p_mt.3.76mm_ifm">Vraag 7</text:p>
      <text:p text:style-name="ifm_p_ifm">Wat is de huidige stand van zaken over de toezegging gedaan tijdens het wetgevingsoverleg Burgerschapsopdracht aan scholen in het funderend onderwijs d.d. 9 november 2020<text:note text:id="n2" text:note-class="footnote"><text:note-citation text:label="2 ">2</text:note-citation><text:note-body><text:p text:style-name="ifm_p_font.normal_size.6.93pt_mt..5mm_indent.-0.1161in_mleft.0.1161in_ifm">Kamerstuk 35 352, nr. 34, pagina 88.</text:p></text:note-body></text:note> met betrekking tot de eisen die inmiddels zijn gesteld binnen het curriculum van lerarenopleidingen, als het gaat om burgerschapsopdracht een verplicht onderdeel te laten zijn van de lerarenopleiding en waarbij toekomstige leraren specifiek handvatten meekrijgen om ogenschijnlijk moeilijke maatschappelijke thema’s in de lessen te kunnen bespreken? Welke stappen zijn er sinds die toezegging gezet om toekomstige leraren hiervoor beter op te leiden?</text:p>
      <text:p text:style-name="ifm_p_mt.3.76mm_ifm">Vraag 8</text:p>
      <text:p text:style-name="ifm_p_ifm">Deelt u de mening dat het onwenselijk is dat het bespreken van zogenaamde controversiële onderwerpen in de klas lijkt te verdwijnen, terwijl de wereld er niet minder controversieel op wordt? En dat de schoolklas bij uitstek een plek hoort te zijn waarbij leerlingen en leraren vrij deze thema’s moeten kunnen bediscussiëren? Zo ja, op welke concrete manier gaat u leraren ondersteunen zodat zij vrij en zonder angst voor intimidatie en geweld hierin hun vak kunnen uit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panning in de klas: verdwijnen controversiële thema’s van het lesrooster?’</dc:title>
    <meta:user-defined meta:name="OVERHEIDop.ParlID/DC.identifier">kv-tk-2021Z09873</meta:user-defined>
    <meta:user-defined meta:name="DCTERMS.W3CDTF/OVERHEIDop.datumIndiening">2021-06-04</meta:user-defined>
    <meta:user-defined meta:name="OVERHEIDop.KamervraagTypen/DC.type">Schriftelijke vragen</meta:user-defined>
    <meta:user-defined meta:name="OVERHEIDop.vraagnummer">2021Z09873</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4</meta:user-defined>
    <meta:user-defined meta:name="DC.title">Het bericht ‘Spanning in de klas: verdwijnen controversiële thema’s van het lesrooster?’</meta:user-defined>
    <meta:user-defined meta:name="DCTERMS.W3CDTF/DCTERMS.available">2021-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